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KHCQEW+Helvetica" svg:font-family="KHCQEW+Helvetica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Tabelle2" style:family="table">
      <style:table-properties style:width="16.769cm" fo:margin-left="-0.489cm" fo:margin-right="0cm" table:align="margins" style:writing-mode="lr-tb"/>
    </style:style>
    <style:style style:name="Tabelle2.A" style:family="table-column">
      <style:table-column-properties style:column-width="0.524cm" style:rel-column-width="2047*"/>
    </style:style>
    <style:style style:name="Tabelle2.B" style:family="table-column">
      <style:table-column-properties style:column-width="5.415cm" style:rel-column-width="21162*"/>
    </style:style>
    <style:style style:name="Tabelle2.D" style:family="table-column">
      <style:table-column-properties style:column-width="5.415cm" style:rel-column-width="21164*"/>
    </style:style>
    <style:style style:name="Tabelle2.1" style:family="table-row">
      <style:table-row-properties style:min-row-height="0.699cm" fo:keep-together="auto"/>
    </style:style>
    <style:style style:name="Tabelle2.A1" style:family="table-cell">
      <style:table-cell-properties style:vertical-align="top" fo:padding="0cm" fo:border="none" style:writing-mode="lr-tb"/>
    </style:style>
    <style:style style:name="Tabelle2.2" style:family="table-row">
      <style:table-row-properties style:min-row-height="0.787cm" fo:keep-together="auto"/>
    </style:style>
    <style:style style:name="Tabelle2.3" style:family="table-row">
      <style:table-row-properties style:min-row-height="0.69cm" fo:keep-together="auto"/>
    </style:style>
    <style:style style:name="Tabelle12" style:family="table">
      <style:table-properties style:width="16.281cm" table:align="margins"/>
    </style:style>
    <style:style style:name="Tabelle12.A" style:family="table-column">
      <style:table-column-properties style:column-width="5.98cm" style:rel-column-width="24069*"/>
    </style:style>
    <style:style style:name="Tabelle12.B" style:family="table-column">
      <style:table-column-properties style:column-width="10.301cm" style:rel-column-width="41466*"/>
    </style:style>
    <style:style style:name="Tabelle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2.B1" style:family="table-cell">
      <style:table-cell-properties fo:padding="0.097cm" fo:border="0.05pt solid #000000"/>
    </style:style>
    <style:style style:name="Tabelle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6.281cm" table:align="margins"/>
    </style:style>
    <style:style style:name="Tabelle4.A" style:family="table-column">
      <style:table-column-properties style:column-width="5.98cm" style:rel-column-width="24069*"/>
    </style:style>
    <style:style style:name="Tabelle4.B" style:family="table-column">
      <style:table-column-properties style:column-width="10.301cm" style:rel-column-width="41466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B1" style:family="table-cell">
      <style:table-cell-properties fo:padding="0.097cm" fo:border="0.05pt solid #000000"/>
    </style:style>
    <style:style style:name="Tabelle4.2" style:family="table-row">
      <style:table-row-properties style:min-row-height="8.169cm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" style:family="table">
      <style:table-properties style:width="16.281cm" table:align="margins"/>
    </style:style>
    <style:style style:name="Tabelle8.A" style:family="table-column">
      <style:table-column-properties style:column-width="16.281cm" style:rel-column-width="65535*"/>
    </style:style>
    <style:style style:name="Tabelle8.1" style:family="table-row">
      <style:table-row-properties style:min-row-height="1.7cm"/>
    </style:style>
    <style:style style:name="Tabelle8.A1" style:family="table-cell">
      <style:table-cell-properties fo:padding="0.097cm" fo:border="0.05pt solid #000000"/>
    </style:style>
    <style:style style:name="Tabelle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6" style:family="table-row">
      <style:table-row-properties style:min-row-height="1.09cm"/>
    </style:style>
    <style:style style:name="Tabelle7" style:family="table">
      <style:table-properties style:width="16.281cm" table:align="margins"/>
    </style:style>
    <style:style style:name="Tabelle7.A" style:family="table-column">
      <style:table-column-properties style:column-width="16.281cm" style:rel-column-width="65535*"/>
    </style:style>
    <style:style style:name="Tabelle7.1" style:family="table-row">
      <style:table-row-properties style:min-row-height="1.7cm"/>
    </style:style>
    <style:style style:name="Tabelle7.A1" style:family="table-cell">
      <style:table-cell-properties fo:padding="0.097cm" fo:border="0.05pt solid #000000"/>
    </style:style>
    <style:style style:name="Tabelle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2" style:family="table">
      <style:table-properties style:width="16.281cm" table:align="margins"/>
    </style:style>
    <style:style style:name="Tabelle22.A" style:family="table-column">
      <style:table-column-properties style:column-width="16.281cm" style:rel-column-width="65535*"/>
    </style:style>
    <style:style style:name="Tabelle22.A1" style:family="table-cell">
      <style:table-cell-properties fo:padding="0.097cm" fo:border="0.05pt solid #000000"/>
    </style:style>
    <style:style style:name="Tabelle22.2" style:family="table-row">
      <style:table-row-properties style:min-row-height="1.7cm"/>
    </style:style>
    <style:style style:name="Tabelle2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3" style:family="table">
      <style:table-properties style:width="16.281cm" table:align="margins"/>
    </style:style>
    <style:style style:name="Tabelle23.A" style:family="table-column">
      <style:table-column-properties style:column-width="16.281cm" style:rel-column-width="65535*"/>
    </style:style>
    <style:style style:name="Tabelle23.1" style:family="table-row">
      <style:table-row-properties style:min-row-height="0.905cm"/>
    </style:style>
    <style:style style:name="Tabelle23.A1" style:family="table-cell">
      <style:table-cell-properties fo:padding="0.097cm" fo:border="0.05pt solid #000000"/>
    </style:style>
    <style:style style:name="Tabelle3" style:family="table">
      <style:table-properties style:width="16.281cm" table:align="margins"/>
    </style:style>
    <style:style style:name="Tabelle3.A" style:family="table-column">
      <style:table-column-properties style:column-width="16.281cm" style:rel-column-width="65535*"/>
    </style:style>
    <style:style style:name="Tabelle3.A1" style:family="table-cell">
      <style:table-cell-properties fo:padding="0.097cm" fo:border="0.05pt solid #000000"/>
    </style:style>
    <style:style style:name="Tabelle5" style:family="table">
      <style:table-properties style:width="16.281cm" fo:break-after="column" table:align="margins" style:may-break-between-rows="true"/>
    </style:style>
    <style:style style:name="Tabelle5.A" style:family="table-column">
      <style:table-column-properties style:column-width="16.281cm" style:rel-column-width="65535*"/>
    </style:style>
    <style:style style:name="Tabelle5.1" style:family="table-row">
      <style:table-row-properties style:min-row-height="1.244cm"/>
    </style:style>
    <style:style style:name="Tabelle5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5.A2" style:family="table-cell">
      <style:table-cell-properties fo:padding="0.097cm" fo:border-left="0.05pt solid #000000" fo:border-right="0.05pt solid #000000" fo:border-top="none" fo:border-bottom="none"/>
    </style:style>
    <style:style style:name="Tabelle5.5" style:family="table-row">
      <style:table-row-properties style:min-row-height="4.374cm"/>
    </style:style>
    <style:style style:name="Tabelle5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8" style:family="table">
      <style:table-properties style:width="16.295cm" fo:margin-left="-0.023cm" table:align="left" style:writing-mode="lr-tb"/>
    </style:style>
    <style:style style:name="Tabelle18.A" style:family="table-column">
      <style:table-column-properties style:column-width="16.295cm"/>
    </style:style>
    <style:style style:name="Tabelle18.1" style:family="table-row">
      <style:table-row-properties style:min-row-height="0.706cm"/>
    </style:style>
    <style:style style:name="Tabelle18.A1" style:family="table-cell">
      <style:table-cell-properties fo:padding="0.097cm" fo:border="0.05pt solid #000000"/>
    </style:style>
    <style:style style:name="Tabelle19" style:family="table">
      <style:table-properties style:width="16.295cm" fo:margin-left="-0.023cm" table:align="left" style:writing-mode="lr-tb"/>
    </style:style>
    <style:style style:name="Tabelle19.A" style:family="table-column">
      <style:table-column-properties style:column-width="16.295cm"/>
    </style:style>
    <style:style style:name="Tabelle19.A1" style:family="table-cell">
      <style:table-cell-properties fo:padding="0.097cm" fo:border="0.05pt solid #000000"/>
    </style:style>
    <style:style style:name="Tabelle10" style:family="table">
      <style:table-properties style:width="16.281cm" table:align="margins"/>
    </style:style>
    <style:style style:name="Tabelle10.A" style:family="table-column">
      <style:table-column-properties style:column-width="16.281cm" style:rel-column-width="65535*"/>
    </style:style>
    <style:style style:name="Tabelle10.A1" style:family="table-cell">
      <style:table-cell-properties fo:padding="0.097cm" fo:border="0.05pt solid #000000"/>
    </style:style>
    <style:style style:name="Tabelle13" style:family="table">
      <style:table-properties style:width="16.281cm" table:align="margins" table:border-model="collapsing"/>
    </style:style>
    <style:style style:name="Tabelle13.A" style:family="table-column">
      <style:table-column-properties style:column-width="9.393cm" style:rel-column-width="37808*"/>
    </style:style>
    <style:style style:name="Tabelle13.B" style:family="table-column">
      <style:table-column-properties style:column-width="6.888cm" style:rel-column-width="27727*"/>
    </style:style>
    <style:style style:name="Tabelle13.A1" style:family="table-cell">
      <style:table-cell-properties fo:padding="0.097cm" fo:border="none"/>
    </style:style>
    <style:style style:name="Tabelle13.B1" style:family="table-cell">
      <style:table-cell-properties fo:padding="0.097cm" fo:border-left="0.05pt solid #000000" fo:border-right="none" fo:border-top="none" fo:border-bottom="0.05pt solid #000000"/>
    </style:style>
    <style:style style:name="Tabelle14" style:family="table">
      <style:table-properties style:width="16.281cm" table:align="margins"/>
    </style:style>
    <style:style style:name="Tabelle14.A" style:family="table-column">
      <style:table-column-properties style:column-width="9.393cm" style:rel-column-width="37808*"/>
    </style:style>
    <style:style style:name="Tabelle14.B" style:family="table-column">
      <style:table-column-properties style:column-width="6.888cm" style:rel-column-width="27727*"/>
    </style:style>
    <style:style style:name="Tabelle14.A1" style:family="table-cell">
      <style:table-cell-properties fo:padding="0.097cm" fo:border="none"/>
    </style:style>
    <style:style style:name="Tabelle14.B1" style:family="table-cell">
      <style:table-cell-properties fo:padding="0.097cm" fo:border-left="0.05pt solid #000000" fo:border-right="none" fo:border-top="none" fo:border-bottom="0.05pt solid #000000"/>
    </style:style>
    <style:style style:name="Tabelle15" style:family="table">
      <style:table-properties style:width="16.281cm" table:align="margins"/>
    </style:style>
    <style:style style:name="Tabelle15.A" style:family="table-column">
      <style:table-column-properties style:column-width="6.593cm" style:rel-column-width="26540*"/>
    </style:style>
    <style:style style:name="Tabelle15.B" style:family="table-column">
      <style:table-column-properties style:column-width="2.799cm" style:rel-column-width="11268*"/>
    </style:style>
    <style:style style:name="Tabelle15.C" style:family="table-column">
      <style:table-column-properties style:column-width="6.888cm" style:rel-column-width="27727*"/>
    </style:style>
    <style:style style:name="Tabelle15.1" style:family="table-row">
      <style:table-row-properties style:min-row-height="1.588cm"/>
    </style:style>
    <style:style style:name="Tabelle15.A1" style:family="table-cell">
      <style:table-cell-properties fo:padding="0.097cm" fo:border-left="0.05pt solid #000000" fo:border-right="none" fo:border-top="none" fo:border-bottom="0.05pt solid #000000"/>
    </style:style>
    <style:style style:name="Tabelle15.B1" style:family="table-cell">
      <style:table-cell-properties fo:padding="0.097cm" fo:border="none"/>
    </style:style>
    <style:style style:name="Tabelle16" style:family="table">
      <style:table-properties style:width="16.281cm" table:align="margins"/>
    </style:style>
    <style:style style:name="Tabelle16.A" style:family="table-column">
      <style:table-column-properties style:column-width="16.281cm" style:rel-column-width="65535*"/>
    </style:style>
    <style:style style:name="Tabelle16.A1" style:family="table-cell">
      <style:table-cell-properties fo:padding="0.097cm" fo:border="none"/>
    </style:style>
    <style:style style:name="Tabelle17" style:family="table">
      <style:table-properties style:width="16.281cm" table:align="margins"/>
    </style:style>
    <style:style style:name="Tabelle17.A" style:family="table-column">
      <style:table-column-properties style:column-width="6.593cm" style:rel-column-width="26540*"/>
    </style:style>
    <style:style style:name="Tabelle17.B" style:family="table-column">
      <style:table-column-properties style:column-width="2.799cm" style:rel-column-width="11268*"/>
    </style:style>
    <style:style style:name="Tabelle17.C" style:family="table-column">
      <style:table-column-properties style:column-width="6.888cm" style:rel-column-width="27727*"/>
    </style:style>
    <style:style style:name="Tabelle17.A1" style:family="table-cell">
      <style:table-cell-properties fo:padding="0.097cm" fo:border-left="0.05pt solid #000000" fo:border-right="none" fo:border-top="none" fo:border-bottom="0.05pt solid #000000"/>
    </style:style>
    <style:style style:name="Tabelle17.B1" style:family="table-cell">
      <style:table-cell-properties fo:padding="0.097cm" fo:border="none"/>
    </style:style>
    <style:style style:name="Tabelle11" style:family="table">
      <style:table-properties style:width="16.695cm" fo:margin-left="-0.462cm" table:align="left" style:writing-mode="lr-tb"/>
    </style:style>
    <style:style style:name="Tabelle11.A" style:family="table-column">
      <style:table-column-properties style:column-width="0.503cm"/>
    </style:style>
    <style:style style:name="Tabelle11.B" style:family="table-column">
      <style:table-column-properties style:column-width="16.193cm"/>
    </style:style>
    <style:style style:name="Tabelle11.1" style:family="table-row">
      <style:table-row-properties fo:keep-together="auto"/>
    </style:style>
    <style:style style:name="Tabelle11.A1" style:family="table-cell">
      <style:table-cell-properties style:vertical-align="top" fo:padding="0cm" fo:border="none" style:writing-mode="lr-tb"/>
    </style:style>
    <style:style style:name="P1" style:family="paragraph" style:parent-style-name="Footnote">
      <style:text-properties style:use-window-font-color="true" style:font-name="Arial1" fo:font-size="9pt" fo:background-color="transparent" style:font-size-asian="9pt" style:font-size-complex="9pt"/>
    </style:style>
    <style:style style:name="P2" style:family="paragraph" style:parent-style-name="Footnote">
      <style:text-properties style:use-window-font-color="true" style:font-name="Arial1" fo:font-size="9pt" officeooo:paragraph-rsid="00db481b" fo:background-color="transparent" style:font-size-asian="9pt" style:font-size-complex="9pt"/>
    </style:style>
    <style:style style:name="P3" style:family="paragraph" style:parent-style-name="Footnote">
      <style:text-properties style:font-name="Arial1" fo:font-size="9pt" officeooo:paragraph-rsid="00db481b" fo:background-color="transparent" style:font-size-asian="9pt" style:font-size-complex="9pt"/>
    </style:style>
    <style:style style:name="P4" style:family="paragraph" style:parent-style-name="DB_5f_Formular_5f_LD_5f_Textmarke_5f_Nachname">
      <style:paragraph-properties>
        <style:tab-stops>
          <style:tab-stop style:position="9.504cm"/>
        </style:tab-stops>
      </style:paragraph-properties>
      <style:text-properties officeooo:rsid="002fa6de" officeooo:paragraph-rsid="0005ee49"/>
    </style:style>
    <style:style style:name="P5" style:family="paragraph" style:parent-style-name="DB_5f_Formular_5f_LD_5f_Textmarke_5f_Nachname">
      <style:paragraph-properties>
        <style:tab-stops>
          <style:tab-stop style:position="9.504cm"/>
        </style:tab-stops>
      </style:paragraph-properties>
      <style:text-properties officeooo:paragraph-rsid="0005ee49"/>
    </style:style>
    <style:style style:name="P6" style:family="paragraph" style:parent-style-name="DB_5f_Formular_5f_LD_5f_Tabelle_5f_Text_5f_6">
      <style:text-properties fo:font-size="10pt" officeooo:rsid="0030b294" officeooo:paragraph-rsid="0005ee49" style:font-size-asian="10pt" style:font-size-complex="10pt"/>
    </style:style>
    <style:style style:name="P7" style:family="paragraph" style:parent-style-name="DB_5f_Formular_5f_LD_5f_Tabelle_5f_Text_5f_6">
      <style:text-properties fo:font-size="10pt" officeooo:paragraph-rsid="0005ee49" style:font-size-asian="10pt" style:font-size-complex="10pt"/>
    </style:style>
    <style:style style:name="P8" style:family="paragraph" style:parent-style-name="DB_5f_Formular_5f_LD_5f_Tabelle_5f_Text_5f_6">
      <style:text-properties officeooo:paragraph-rsid="0005ee49"/>
    </style:style>
    <style:style style:name="P9" style:family="paragraph" style:parent-style-name="DB_5f_Formular_5f_LD_5f_Tabelle_5f_Text_5f_3">
      <style:text-properties officeooo:paragraph-rsid="0005ee49"/>
    </style:style>
    <style:style style:name="P10" style:family="paragraph" style:parent-style-name="DB_5f_Formular_5f_LD_5f_Tabelle_5f_Text_5f_4">
      <style:text-properties fo:font-weight="normal" officeooo:paragraph-rsid="0005ee49" style:font-weight-asian="normal" style:font-weight-complex="normal"/>
    </style:style>
    <style:style style:name="P11" style:family="paragraph" style:parent-style-name="DB_5f_Formular_5f_LD_5f_Tabelle_5f_Text_5f_4">
      <style:text-properties officeooo:paragraph-rsid="0005ee49"/>
    </style:style>
    <style:style style:name="P12" style:family="paragraph" style:parent-style-name="DB_5f_Formular_5f_LD_5f_Tabelle_5f_Text_5f_5">
      <style:text-properties officeooo:paragraph-rsid="0005ee49"/>
    </style:style>
    <style:style style:name="P13" style:family="paragraph" style:parent-style-name="DB_5f_Formular_5f_LD_5f_Sachleitende_5f_Verfügungen_2b_Nummerierung_5f_1_5f_Ebene">
      <style:text-properties officeooo:paragraph-rsid="0005ee49"/>
    </style:style>
    <style:style style:name="P14" style:family="paragraph" style:parent-style-name="DB_5f_Formular_5f_LD_5f_Tabelle_5f_Text_5f_2">
      <style:text-properties officeooo:paragraph-rsid="0005ee49"/>
    </style:style>
    <style:style style:name="P15" style:family="paragraph" style:parent-style-name="DB_5f_Formular_5f_LD_5f_Nummerierung_5f_3_5f_Ebene">
      <style:text-properties officeooo:paragraph-rsid="0005ee49"/>
    </style:style>
    <style:style style:name="P16" style:family="paragraph" style:parent-style-name="DB_5f_Formular_5f_LD_5f_Nummerierung_5f_1_5f_Ebene">
      <style:text-properties fo:font-size="11pt" fo:font-weight="normal" officeooo:paragraph-rsid="0005ee49" style:font-size-asian="9.60000038146973pt" style:font-weight-asian="normal" style:font-size-complex="11pt" style:font-weight-complex="normal"/>
    </style:style>
    <style:style style:name="P17" style:family="paragraph" style:parent-style-name="DB_5f_Formular_5f_LD_5f_Nummerierung_5f_1_5f_Ebene">
      <style:text-properties officeooo:paragraph-rsid="0005ee49"/>
    </style:style>
    <style:style style:name="P18" style:family="paragraph" style:parent-style-name="DB_5f_Formular_5f_LD_5f_Nummerierung_5f_2_5f_Ebene">
      <style:text-properties fo:font-size="11pt" fo:font-weight="bold" officeooo:paragraph-rsid="0005ee49" style:font-size-asian="11pt" style:font-weight-asian="bold" style:font-size-complex="11pt" style:font-weight-complex="bold"/>
    </style:style>
    <style:style style:name="P19" style:family="paragraph" style:parent-style-name="DB_5f_Formular_5f_LD_5f_Nummerierung_5f_2_5f_Ebene">
      <style:text-properties officeooo:paragraph-rsid="0005ee49"/>
    </style:style>
    <style:style style:name="P20" style:family="paragraph" style:parent-style-name="DB_5f_Formular_5f_LD_5f_Kopfbogen">
      <style:text-properties officeooo:paragraph-rsid="0005ee49"/>
    </style:style>
    <style:style style:name="P21" style:family="paragraph" style:parent-style-name="DB_5f_Formular_5f_LD_5f_Kopfbogen">
      <style:text-properties fo:color="#000000" fo:font-size="14pt" fo:font-weight="bold" officeooo:paragraph-rsid="0005ee49" style:font-size-asian="14pt" style:font-weight-asian="bold"/>
    </style:style>
    <style:style style:name="P22" style:family="paragraph" style:parent-style-name="DB_5f_Formular_5f_LD_5f_Tabelle_5f_Text_5f_1">
      <style:text-properties officeooo:paragraph-rsid="0005ee49"/>
    </style:style>
    <style:style style:name="P23" style:family="paragraph" style:parent-style-name="DB_5f_Formular_5f_LD_5f_Nummerierung_5f_2_5f_Ebene_5f_zustätzlicher_5f_Text">
      <style:text-properties officeooo:paragraph-rsid="0005ee49"/>
    </style:style>
    <style:style style:name="P24" style:family="paragraph" style:parent-style-name="Standard">
      <style:text-properties fo:color="#000000" fo:font-size="11pt" officeooo:paragraph-rsid="0005ee49" style:font-size-asian="11pt" style:font-name-complex="Arial1" style:font-style-complex="italic"/>
    </style:style>
    <style:style style:name="P25" style:family="paragraph" style:parent-style-name="Standard">
      <style:text-properties fo:font-size="11pt" officeooo:paragraph-rsid="0005ee49" style:font-size-asian="11pt" style:font-size-complex="11pt"/>
    </style:style>
    <style:style style:name="P26" style:family="paragraph" style:parent-style-name="Standard">
      <style:text-properties fo:font-size="10pt" officeooo:paragraph-rsid="0005ee49" style:font-size-asian="10pt" style:font-size-complex="10pt"/>
    </style:style>
    <style:style style:name="P27" style:family="paragraph" style:parent-style-name="Standard">
      <style:text-properties officeooo:paragraph-rsid="0005ee49"/>
    </style:style>
    <style:style style:name="P28" style:family="paragraph" style:parent-style-name="Standard">
      <style:text-properties fo:font-size="5pt" officeooo:paragraph-rsid="0005ee49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0.794cm"/>
        </style:tab-stops>
      </style:paragraph-properties>
      <style:text-properties fo:color="#000000" style:font-name="Arial1" fo:font-size="11pt" fo:font-style="normal" fo:font-weight="bold" officeooo:paragraph-rsid="0005ee49" fo:background-color="transparent" style:font-name-asian="KHCQEW+Helvetica" style:font-size-asian="11pt" style:font-style-asian="normal" style:font-weight-asian="bold" style:font-name-complex="KHCQEW+Helvetica" style:font-size-complex="11pt" style:font-style-complex="normal" style:font-weight-complex="normal" fo:hyphenate="true" fo:hyphenation-remain-char-count="2" fo:hyphenation-push-char-count="2"/>
    </style:style>
    <style:style style:name="P30" style:family="paragraph" style:parent-style-name="Text_20_body">
      <style:paragraph-properties fo:margin-top="0cm" fo:margin-bottom="0cm" loext:contextual-spacing="false" style:line-height-at-least="0.46cm">
        <style:tab-stops>
          <style:tab-stop style:position="0.309cm"/>
        </style:tab-stops>
      </style:paragraph-properties>
      <style:text-properties officeooo:paragraph-rsid="0005ee49"/>
    </style:style>
    <style:style style:name="P31" style:family="paragraph" style:parent-style-name="Text_20_body">
      <style:paragraph-properties fo:margin-top="0cm" fo:margin-bottom="0cm" loext:contextual-spacing="false" style:line-height-at-least="0.46cm">
        <style:tab-stops>
          <style:tab-stop style:position="0.309cm"/>
        </style:tab-stops>
      </style:paragraph-properties>
      <style:text-properties style:font-name="Arial1" fo:font-size="11pt" officeooo:paragraph-rsid="0005ee49" style:font-size-asian="11pt" style:font-size-complex="11pt"/>
    </style:style>
    <style:style style:name="P32" style:family="paragraph" style:parent-style-name="Text_20_body">
      <style:paragraph-properties fo:margin-top="0cm" fo:margin-bottom="0cm" loext:contextual-spacing="false" style:line-height-at-least="0.46cm">
        <style:tab-stops>
          <style:tab-stop style:position="0.309cm"/>
          <style:tab-stop style:position="1.302cm"/>
        </style:tab-stops>
      </style:paragraph-properties>
      <style:text-properties style:font-name="Arial1" fo:font-size="11pt" officeooo:paragraph-rsid="0005ee49" style:font-size-asian="11pt" style:font-size-complex="11pt"/>
    </style:style>
    <style:style style:name="P33" style:family="paragraph" style:parent-style-name="Text_20_body">
      <style:paragraph-properties fo:margin-top="0cm" fo:margin-bottom="0cm" loext:contextual-spacing="false" style:line-height-at-least="0.46cm"/>
      <style:text-properties style:font-name="Arial1" fo:font-size="11pt" officeooo:paragraph-rsid="0005ee49" style:font-size-asian="11pt" style:font-size-complex="11pt"/>
    </style:style>
    <style:style style:name="P34" style:family="paragraph" style:parent-style-name="Text_20_body">
      <style:paragraph-properties fo:margin-top="0cm" fo:margin-bottom="0cm" loext:contextual-spacing="false" style:line-height-at-least="0.46cm" fo:text-align="start" style:justify-single-word="false"/>
      <style:text-properties style:font-name="Arial1" fo:font-size="11pt" officeooo:paragraph-rsid="0005ee49" style:font-name-asian="KHCQEW+Helvetica" style:font-size-asian="11pt" style:font-name-complex="KHCQEW+Helvetica" style:font-size-complex="11pt"/>
    </style:style>
    <style:style style:name="P35" style:family="paragraph" style:parent-style-name="Text_20_body">
      <style:paragraph-properties fo:margin-top="0cm" fo:margin-bottom="0cm" loext:contextual-spacing="false" style:line-height-at-least="0.46cm" fo:text-align="start" style:justify-single-word="false" fo:hyphenation-ladder-count="no-limit">
        <style:tab-stops>
          <style:tab-stop style:position="0.309cm"/>
        </style:tab-stops>
      </style:paragraph-properties>
      <style:text-properties fo:color="#000000" style:font-name="Arial1" fo:font-size="11pt" officeooo:paragraph-rsid="0005ee49" style:font-name-asian="KHCQEW+Helvetica" style:font-size-asian="11pt" style:font-name-complex="KHCQEW+Helvetica" style:font-size-complex="11pt" fo:hyphenate="true" fo:hyphenation-remain-char-count="2" fo:hyphenation-push-char-count="2"/>
    </style:style>
    <style:style style:name="P36" style:family="paragraph" style:parent-style-name="Text_20_body">
      <style:paragraph-properties fo:margin-top="0cm" fo:margin-bottom="0cm" loext:contextual-spacing="false" style:line-height-at-least="0.46cm" fo:text-align="start" style:justify-single-word="false" fo:hyphenation-ladder-count="no-limit"/>
      <style:text-properties fo:color="#000000" style:font-name="Arial1" fo:font-size="11pt" officeooo:paragraph-rsid="0005ee49" style:font-name-asian="KHCQEW+Helvetica" style:font-size-asian="11pt" style:font-name-complex="KHCQEW+Helvetica" style:font-size-complex="11pt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text-indent="0cm" style:auto-text-indent="false"/>
      <style:text-properties style:font-name="Arial1" fo:font-size="11pt" officeooo:paragraph-rsid="0005ee49" style:font-size-asian="11pt" style:font-size-complex="11pt"/>
    </style:style>
    <style:style style:name="P38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.508cm"/>
        </style:tab-stops>
      </style:paragraph-properties>
      <style:text-properties style:font-name="Arial1" fo:font-size="11pt" fo:font-style="normal" officeooo:paragraph-rsid="0005ee49" style:font-size-asian="11pt" style:font-style-asian="normal" style:font-size-complex="11pt" style:font-style-complex="normal"/>
    </style:style>
    <style:style style:name="P39" style:family="paragraph" style:parent-style-name="Standard">
      <style:paragraph-properties fo:margin-left="0cm" fo:margin-right="0cm" fo:text-indent="0cm" style:auto-text-indent="false"/>
      <style:text-properties style:font-name="Arial1" fo:font-size="11pt" fo:font-style="normal" officeooo:paragraph-rsid="0005ee49" fo:background-color="transparent" style:font-size-asian="11pt" style:font-style-asian="normal" style:font-size-complex="11pt" style:font-style-complex="normal"/>
    </style:style>
    <style:style style:name="P40" style:family="paragraph" style:parent-style-name="Standard">
      <style:paragraph-properties fo:margin-left="0cm" fo:margin-right="0cm" fo:text-indent="0cm" style:auto-text-indent="false"/>
      <style:text-properties style:font-name="Arial1" fo:font-size="8pt" fo:font-style="normal" fo:font-weight="normal" officeooo:paragraph-rsid="0005ee49" fo:background-color="transparent" style:font-size-asian="8pt" style:font-style-asian="normal" style:font-weight-asian="normal" style:font-size-complex="8pt" style:font-style-complex="normal" style:font-weight-complex="normal"/>
    </style:style>
    <style:style style:name="P41" style:family="paragraph" style:parent-style-name="Standard">
      <style:paragraph-properties fo:margin-left="0cm" fo:margin-right="0cm" fo:text-indent="0cm" style:auto-text-indent="false" style:snap-to-layout-grid="false">
        <style:tab-stops/>
      </style:paragraph-properties>
      <style:text-properties fo:color="#000000" style:font-name="Arial1" fo:font-size="8pt" fo:font-weight="normal" officeooo:paragraph-rsid="0005ee49" style:font-size-asian="8pt" style:font-weight-asian="normal" style:font-size-complex="8pt" style:font-weight-complex="normal"/>
    </style:style>
    <style:style style:name="P42" style:family="paragraph" style:parent-style-name="Standard">
      <style:paragraph-properties fo:margin-left="0cm" fo:margin-right="0cm" fo:text-indent="0cm" style:auto-text-indent="false" style:snap-to-layout-grid="false">
        <style:tab-stops/>
      </style:paragraph-properties>
      <style:text-properties fo:color="#000000" style:font-name="Arial1" fo:font-size="11pt" fo:font-weight="bold" officeooo:paragraph-rsid="0005ee49" style:font-size-asian="11pt" style:font-weight-asian="bold" style:font-size-complex="11pt"/>
    </style:style>
    <style:style style:name="P4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Arial1" fo:font-size="11pt" fo:font-weight="bold" officeooo:paragraph-rsid="0005ee49" style:font-size-asian="11pt" style:font-weight-asian="bold" style:font-size-complex="11pt"/>
    </style:style>
    <style:style style:name="P4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Arial1" fo:font-size="11pt" fo:font-weight="bold" officeooo:paragraph-rsid="0005ee49" fo:background-color="transparent" style:font-size-asian="11pt" style:font-weight-asian="bold" style:font-size-complex="11pt"/>
    </style:style>
    <style:style style:name="P45" style:family="paragraph" style:parent-style-name="Fließtext">
      <style:paragraph-properties fo:margin-left="0cm" fo:margin-right="0cm" fo:margin-top="0.199cm" fo:margin-bottom="0.199cm" loext:contextual-spacing="false" fo:line-height="100%" fo:text-align="start" style:justify-single-word="false" fo:hyphenation-ladder-count="no-limit" fo:text-indent="0cm" style:auto-text-indent="false">
        <style:tab-stops>
          <style:tab-stop style:position="0.309cm"/>
        </style:tab-stops>
      </style:paragraph-properties>
      <style:text-properties fo:color="#000000" style:font-name="Arial1" fo:font-size="11pt" officeooo:paragraph-rsid="0005ee49" style:font-name-asian="KHCQEW+Helvetica" style:font-size-asian="11pt" style:font-weight-asian="normal" style:font-name-complex="KHCQEW+Helvetica" style:font-size-complex="11pt" style:font-weight-complex="normal" fo:hyphenate="true" fo:hyphenation-remain-char-count="2" fo:hyphenation-push-char-count="2"/>
    </style:style>
    <style:style style:name="P46" style:family="paragraph" style:parent-style-name="Standard">
      <style:paragraph-properties fo:margin-left="1.251cm" fo:margin-right="0cm" fo:text-indent="0cm" style:auto-text-indent="false"/>
      <style:text-properties style:font-name="Arial1" fo:font-size="11pt" fo:font-style="normal" fo:font-weight="bold" officeooo:paragraph-rsid="0005ee49" fo:background-color="transparent" style:font-size-asian="11pt" style:font-style-asian="normal" style:font-weight-asian="bold" style:font-size-complex="11pt" style:font-style-complex="normal"/>
    </style:style>
    <style:style style:name="P47" style:family="paragraph" style:parent-style-name="Standard">
      <style:paragraph-properties fo:margin-left="1.251cm" fo:margin-right="0cm" fo:text-indent="0cm" style:auto-text-indent="false"/>
      <style:text-properties style:font-name="Arial1" fo:font-size="11pt" fo:font-style="normal" fo:font-weight="normal" officeooo:paragraph-rsid="0005ee4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Standard">
      <style:paragraph-properties fo:margin-left="1.251cm" fo:margin-right="0cm" fo:text-indent="0cm" style:auto-text-indent="false"/>
      <style:text-properties style:font-name="Arial1" fo:font-size="11pt" fo:font-style="normal" fo:font-weight="normal" officeooo:paragraph-rsid="0005ee49" fo:background-color="transparent" style:font-size-asian="11pt" style:font-style-asian="normal" style:font-weight-asian="normal" style:font-size-complex="11pt" style:font-style-complex="normal"/>
    </style:style>
    <style:style style:name="P49" style:family="paragraph" style:parent-style-name="Standard">
      <style:paragraph-properties fo:margin-left="1.251cm" fo:margin-right="0cm" fo:text-indent="0cm" style:auto-text-indent="false" style:snap-to-layout-grid="false">
        <style:tab-stops/>
      </style:paragraph-properties>
      <style:text-properties fo:color="#000000" style:font-name="Arial1" fo:font-size="11pt" fo:font-style="normal" fo:font-weight="normal" officeooo:paragraph-rsid="0005ee4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DB_5f_Formular_5f_LD_5f_Tabelle_5f_Text_5f_6">
      <loext:graphic-properties draw:fill="none"/>
      <style:paragraph-properties fo:margin-left="0cm" fo:margin-right="-0.199cm" fo:text-indent="0cm" style:auto-text-indent="false" fo:background-color="transparent"/>
      <style:text-properties fo:font-size="10pt" officeooo:paragraph-rsid="0005ee49" style:font-size-asian="10pt" style:font-size-complex="10pt"/>
    </style:style>
    <style:style style:name="P51" style:family="paragraph" style:parent-style-name="Standard">
      <style:paragraph-properties fo:break-before="page"/>
      <style:text-properties fo:font-size="8pt" officeooo:paragraph-rsid="0005ee49"/>
    </style:style>
    <style:style style:name="P52" style:family="paragraph" style:parent-style-name="DB_5f_Formular_5f_LD_5f_Nummerierung_5f_2_5f_Ebene">
      <style:text-properties officeooo:paragraph-rsid="0005ee49"/>
    </style:style>
    <style:style style:name="P53" style:family="paragraph" style:parent-style-name="Fließtext" style:master-page-name="First_20_Page">
      <loext:graphic-properties draw:fill="none" draw:fill-color="#ffffff"/>
      <style:paragraph-properties style:page-number="auto" fo:background-color="transparent"/>
    </style:style>
    <style:style style:name="P54" style:family="paragraph">
      <style:paragraph-properties fo:text-align="start"/>
    </style:style>
    <style:style style:name="P55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P56" style:family="paragraph">
      <loext:graphic-properties draw:fill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14ca718" style:font-weight-asian="bold"/>
    </style:style>
    <style:style style:name="T4" style:family="text">
      <style:text-properties fo:font-weight="bold" fo:background-color="transparent" loext:char-shading-value="0" style:font-weight-asian="bold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db481b" style:font-weight-asian="normal" style:font-weight-complex="normal"/>
    </style:style>
    <style:style style:name="T8" style:family="text">
      <style:text-properties fo:font-weight="normal" officeooo:rsid="000eef1d" style:font-weight-asian="normal" style:font-weight-complex="normal"/>
    </style:style>
    <style:style style:name="T9" style:family="text">
      <style:text-properties fo:font-weight="normal" officeooo:rsid="00174ff4" style:font-weight-asian="normal"/>
    </style:style>
    <style:style style:name="T10" style:family="text">
      <style:text-properties fo:font-weight="normal" fo:background-color="#ffffff" loext:char-shading-value="0" style:font-weight-asian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name-complex="Arial1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officeooo:rsid="00db481b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dcc553" fo:background-color="transparent" loext:char-shading-value="0"/>
    </style:style>
    <style:style style:name="T17" style:family="text">
      <style:text-properties officeooo:rsid="012df12e" fo:background-color="transparent" loext:char-shading-value="0"/>
    </style:style>
    <style:style style:name="T18" style:family="text">
      <style:text-properties officeooo:rsid="001bac1c" fo:background-color="transparent" loext:char-shading-value="0"/>
    </style:style>
    <style:style style:name="T19" style:family="text">
      <style:text-properties style:font-style-complex="italic"/>
    </style:style>
    <style:style style:name="T20" style:family="text">
      <style:text-properties fo:font-size="10pt" fo:font-weight="bold" style:font-size-asian="10pt" style:font-weight-asian="bold" style:font-size-complex="10pt" style:font-weight-complex="normal"/>
    </style:style>
    <style:style style:name="T21" style:family="text">
      <style:text-properties fo:font-size="10pt" fo:font-weight="normal" style:font-size-asian="10pt" style:font-weight-asian="normal" style:font-size-complex="10pt" style:font-weight-complex="normal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style:font-size-asian="11pt" style:font-name-complex="Arial1"/>
    </style:style>
    <style:style style:name="T24" style:family="text">
      <style:text-properties fo:font-size="11pt" fo:font-style="italic" style:font-size-asian="11pt" style:font-style-asian="italic" style:font-name-complex="Arial1"/>
    </style:style>
    <style:style style:name="T25" style:family="text">
      <style:text-properties fo:font-size="11pt" fo:font-style="normal" style:font-size-asian="11pt" style:font-style-asian="normal" style:font-name-complex="Arial1" style:font-style-complex="normal"/>
    </style:style>
    <style:style style:name="T26" style:family="text">
      <style:text-properties style:font-name-complex="Arial1"/>
    </style:style>
    <style:style style:name="T27" style:family="text">
      <style:text-properties officeooo:rsid="0004e403"/>
    </style:style>
    <style:style style:name="T28" style:family="text">
      <style:text-properties officeooo:rsid="0005aa88"/>
    </style:style>
    <style:style style:name="T29" style:family="text">
      <style:text-properties fo:color="#000000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fo:color="#000000" fo:font-weight="bold" fo:background-color="transparent" loext:char-shading-value="0" style:font-weight-asian="bold"/>
    </style:style>
    <style:style style:name="T32" style:family="text">
      <style:text-properties fo:color="#000000" officeooo:rsid="001cf6be"/>
    </style:style>
    <style:style style:name="T33" style:family="text">
      <style:text-properties officeooo:rsid="012df12e"/>
    </style:style>
    <style:style style:name="T34" style:family="text">
      <style:text-properties officeooo:rsid="012e3813"/>
    </style:style>
    <style:style style:name="T35" style:family="text">
      <style:text-properties officeooo:rsid="012cf86f"/>
    </style:style>
    <style:style style:name="T36" style:family="text">
      <style:text-properties style:font-name="Arial1" fo:font-size="11pt" style:font-size-asian="11pt" style:font-size-complex="11pt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fo:font-weight="bold" fo:background-color="transparent" loext:char-shading-value="0" style:font-style-asian="normal" style:font-weight-asian="bold" style:font-style-complex="normal"/>
    </style:style>
    <style:style style:name="T39" style:family="text">
      <style:text-properties officeooo:rsid="012b7ffa"/>
    </style:style>
    <style:style style:name="T40" style:family="text">
      <style:text-properties officeooo:rsid="00dcc553"/>
    </style:style>
    <style:style style:name="T41" style:family="text">
      <style:text-properties officeooo:rsid="01487d39"/>
    </style:style>
    <style:style style:name="T42" style:family="text">
      <style:text-properties officeooo:rsid="002ae03c"/>
    </style:style>
    <style:style style:name="T43" style:family="text">
      <style:text-properties officeooo:rsid="00d6a1d1"/>
    </style:style>
    <style:style style:name="T44" style:family="text">
      <style:text-properties style:font-weight-complex="normal"/>
    </style:style>
    <style:style style:name="T45" style:family="text">
      <style:text-properties officeooo:rsid="001bac1c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13.053cm" fo:min-width="16.2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eriodisch&lt;&lt;periodisch&gt;&gt;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wischenbeurteilung&lt;&lt;Zwischenbeurteilung&gt;&gt;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nlassbeurteilung&lt;&lt;Anlassbeurteilung&gt;&gt;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obezeitbeurteilung&lt;&lt;Probezeitbeurteilung&gt;&gt;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obezeiteinschaetzung&lt;&lt;Probezeiteinschaetzung&gt;&gt;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eurteilungsbeitrag&lt;&lt;Beurteilungsbeitrag&gt;&gt;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Leistungsfeststellung_ja&lt;&lt;Leistungsfeststellung_ja&gt;&gt;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Leistungsfeststellung_nein&lt;&lt;Leistungsfeststellung_nein&gt;&gt;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obezeiteinschaetzung1&lt;&lt;Probezeiteinschaetzung1&gt;&gt;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obezeiteinschaetzung2&lt;&lt;Probezeiteinschaetzung2&gt;&gt;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obezeiteinschaetzung3&lt;&lt;Probezeiteinschaetzung3&gt;&gt;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obezeitbeurteilung1&lt;&lt;Probezeitbeurteilung1&gt;&gt;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obezeitbeurteilung2&lt;&lt;Probezeitbeurteilung2&gt;&gt;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obezeitbeurteilung3&lt;&lt;Probezeitbeurteilung3&gt;&gt;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VE_Lehrkraft&lt;&lt;VE_Lehrkraft&gt;&gt;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VE_Sondermassnahme&lt;&lt;VE_Sondermassnahmet&gt;&gt;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VE_Funktion&lt;&lt;VE_Funktion&gt;&gt;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VE_Schulverwaltungsdienst&lt;&lt;VE_Schulverwaltungsdienst&gt;&gt;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VE_Mitarbeiter_SL&lt;&lt;VE_Mitarbeiter_SL&gt;&gt;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VE_Vertretung_SL&lt;&lt;VE_Vertretung_SL&gt;&gt;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VE_EWS&lt;&lt;VE_EWS&gt;&gt;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VE_SL&lt;&lt;VE_SL&gt;&gt;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VE_Bezirksleitung&lt;&lt;VE_Bezirksleitung&gt;&gt;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VE_Fachbereichsleitung&lt;&lt;VE_Fachbereichsleitung&gt;&gt;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Inbindung_Kirche&lt;&lt;Einbindung_Kirche&gt;&gt;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RBS-GL10&lt;&lt;RBS-GL10&gt;&gt;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Vorpruefung_GL10&lt;&lt;Vorpruefung_GL10&gt;&gt;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enntnis_GL11&lt;&lt;Kenntnis_GL11&gt;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ruefung_GL10&lt;&lt;Pruefung_GL10&gt;&gt;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Eingabe_GL10&lt;&lt;Eingabe_GL10&gt;&gt;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Ablage_GL10&lt;&lt;Ablage_GL10&gt;&gt;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RBS_GL11&lt;&lt;RBS_GL11&gt;&gt;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ruefung_GL11&lt;&lt;Pruefung_GL11&gt;&gt;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Eingabe_GL11&lt;&lt;Eingabe_GL11&gt;&gt;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Ablage_GL11&lt;&lt;Ablage_GL11&gt;&gt;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Entwurfsverfasser_BUB&lt;&lt;Entwurfsverfasser_BUB&gt;&gt;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Anlage&lt;&lt;Anlage&gt;&gt;" form:control-implementation="ooo:com.sun.star.form.component.CheckBox" xml:id="control37" form:id="control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interner Briefkopf">
        <text:p text:style-name="P53"><text:bookmark-start text:name="WM(CMD 'insertFrag' FRAG_ID 'internerBriefkopf')"/>&lt;interner Briefkopf&gt;<text:bookmark-end text:name="WM(CMD 'insertFrag' FRAG_ID 'internerBriefkopf')"/></text:p>
      </text:section>
      <text:p text:style-name="P21">Beurteilungsbogen für Lehrkräfte <text:tab/><text:tab/><text:tab/></text:p>
      <text:p text:style-name="P20">der Landeshauptstadt München <text:s text:c="28"/>Vertraulich!</text:p>
      <text:p text:style-name="P27"/>
      <table:table table:name="Tabelle2" table:style-name="Tabelle2">
        <table:table-column table:style-name="Tabelle2.A"/>
        <table:table-column table:style-name="Tabelle2.B" table:number-columns-repeated="2"/>
        <table:table-column table:style-name="Tabelle2.D"/>
        <table:table-row table:style-name="Tabelle2.1">
          <table:table-cell table:style-name="Tabelle2.A1" office:value-type="string">
            <text:p text:style-name="P17">I.</text:p>
          </table:table-cell>
          <table:table-cell table:style-name="Tabelle2.A1" table:number-columns-spanned="3" office:value-type="string">
            <text:p text:style-name="P17">Dienstliche Beurteilung</text:p>
            <text:p text:style-name="P27"/>
          </table:table-cell>
          <table:covered-table-cell/>
          <table:covered-table-cell/>
        </table:table-row>
        <table:table-row table:style-name="Tabelle2.2">
          <table:table-cell table:style-name="Tabelle2.A1" office:value-type="string">
            <text:p text:style-name="P27"/>
          </table:table-cell>
          <table:table-cell table:style-name="Tabelle2.A1" office:value-type="string">
            <text:p text:style-name="P27"><text:bookmark-start text:name="WM(CMD 'insertFormValue' ID 'CheckCombo4' TRAFO 'FM4000AutoGeneratedTrafo1%u005f1594042693075')&#10;"/><draw:control text:anchor-type="as-char" draw:z-index="0" draw:name="periodisch&lt;&lt; periodisch&gt;&gt;" draw:style-name="gr1" draw:text-style-name="P54" svg:width="0.32cm" svg:height="0.32cm" draw:control="control1"/><text:bookmark-end text:name="WM(CMD 'insertFormValue' ID 'CheckCombo4' TRAFO 'FM4000AutoGeneratedTrafo1%u005f1594042693075')&#10;"/><text:s/>periodisch</text:p>
          </table:table-cell>
          <table:table-cell table:style-name="Tabelle2.A1" office:value-type="string">
            <text:p text:style-name="P27"><text:bookmark-start text:name="WM(CMD 'insertFormValue' ID 'CheckCombo4' TRAFO 'FM4000AutoGeneratedTrafo2%u005f1594042693075')&#10;"/><draw:control text:anchor-type="as-char" draw:z-index="1" draw:style-name="gr1" draw:text-style-name="P54" svg:width="0.32cm" svg:height="0.32cm" draw:control="control2"/><text:bookmark-end text:name="WM(CMD 'insertFormValue' ID 'CheckCombo4' TRAFO 'FM4000AutoGeneratedTrafo2%u005f1594042693075')&#10;"/><text:s/>Zwischenbeurteilung</text:p>
          </table:table-cell>
          <table:table-cell table:style-name="Tabelle2.A1" office:value-type="string">
            <text:p text:style-name="P27"><text:bookmark-start text:name="WM(CMD 'insertFormValue' ID 'CheckCombo4' TRAFO 'FM4000AutoGeneratedTrafo1%u005f1594042693076')&#10;"/><text:span text:style-name="T1"><draw:control text:anchor-type="as-char" draw:z-index="2" draw:style-name="gr1" draw:text-style-name="P54" svg:width="0.32cm" svg:height="0.32cm" draw:control="control3"/></text:span><text:bookmark-end text:name="WM(CMD 'insertFormValue' ID 'CheckCombo4' TRAFO 'FM4000AutoGeneratedTrafo1%u005f1594042693076')&#10;"/><text:span text:style-name="T1"><text:s/></text:span><text:span text:style-name="T7">Anlassbeurteilung</text:span></text:p>
          </table:table-cell>
        </table:table-row>
        <table:table-row table:style-name="Tabelle2.3">
          <table:table-cell table:style-name="Tabelle2.A1" office:value-type="string">
            <text:p text:style-name="P27"/>
          </table:table-cell>
          <table:table-cell table:style-name="Tabelle2.A1" office:value-type="string">
            <text:p text:style-name="P27"><text:bookmark-start text:name="WM(CMD 'insertFormValue' ID 'CheckCombo4' TRAFO 'FM4000AutoGeneratedTrafo2%u005f1594042693076')&#10;"/><draw:control text:anchor-type="as-char" draw:z-index="3" draw:style-name="gr1" draw:text-style-name="P54" svg:width="0.32cm" svg:height="0.32cm" draw:control="control4"/><text:bookmark-end text:name="WM(CMD 'insertFormValue' ID 'CheckCombo4' TRAFO 'FM4000AutoGeneratedTrafo2%u005f1594042693076')&#10;"/><text:s/>Probezeitbeurteilung</text:p>
          </table:table-cell>
          <table:table-cell table:style-name="Tabelle2.A1" office:value-type="string">
            <text:p text:style-name="P27"><text:bookmark-start text:name="WM(CMD 'insertFormValue' ID 'CheckCombo4' TRAFO 'FM4000AutoGeneratedTrafo3%u005f1594042693076')&#10;"/><draw:control text:anchor-type="as-char" draw:z-index="4" draw:style-name="gr1" draw:text-style-name="P54" svg:width="0.32cm" svg:height="0.32cm" draw:control="control5"/><text:bookmark-end text:name="WM(CMD 'insertFormValue' ID 'CheckCombo4' TRAFO 'FM4000AutoGeneratedTrafo3%u005f1594042693076')&#10;"/><text:s/>Probezeiteinschätzung</text:p>
          </table:table-cell>
          <table:table-cell table:style-name="Tabelle2.A1" office:value-type="string">
            <text:p text:style-name="P27"><text:bookmark-start text:name="WM(CMD 'insertFormValue' ID 'CheckCombo4' TRAFO 'FM4000AutoGeneratedTrafo4%u005f1594042693076')&#10;"/><draw:control text:anchor-type="as-char" draw:z-index="5" draw:style-name="gr1" draw:text-style-name="P54" svg:width="0.32cm" svg:height="0.32cm" draw:control="control6"/><text:bookmark-end text:name="WM(CMD 'insertFormValue' ID 'CheckCombo4' TRAFO 'FM4000AutoGeneratedTrafo4%u005f1594042693076')&#10;"/><text:s/>Beurteilungsbeitrag</text:p>
          </table:table-cell>
        </table:table-row>
      </table:table>
      <text:p text:style-name="P27"/>
      <text:p text:style-name="P27"/>
      <text:p text:style-name="P17">1.<text:tab/>Personaldaten</text:p>
      <text:p text:style-name="P27"/>
      <table:table table:name="Tabelle12" table:style-name="Tabelle12">
        <table:table-column table:style-name="Tabelle12.A"/>
        <table:table-column table:style-name="Tabelle12.B"/>
        <table:table-row>
          <table:table-cell table:style-name="Tabelle12.A1" office:value-type="string">
            <text:p text:style-name="P22">Name, Vorname, geb. am</text:p>
          </table:table-cell>
          <table:table-cell table:style-name="Tabelle12.B1" office:value-type="string">
            <text:p text:style-name="P27"><text:bookmark-start text:name="WM(CMD 'insertFormValue' ID 'Name')&#10;"/><text:text-input text:description="Name&lt;&lt;Name&gt;&gt;">     </text:text-input><text:bookmark-end text:name="WM(CMD 'insertFormValue' ID 'Name')&#10;"/>, <text:bookmark-start text:name="WM(CMD 'insertFormValue' ID 'Vorname')&#10;"/><text:text-input text:description="Vorname&lt;&lt;Vorname&gt;&gt;">     </text:text-input><text:bookmark-end text:name="WM(CMD 'insertFormValue' ID 'Vorname')&#10;"/>, <text:bookmark-start text:name="WM(CMD 'insertFormValue' ID 'geb%u005fam')&#10;"/><text:text-input text:description="geb_am&lt;&lt;geb_am&gt;&gt;">     </text:text-input><text:bookmark-end text:name="WM(CMD 'insertFormValue' ID 'geb%u005fam')&#10;"/></text:p>
          </table:table-cell>
        </table:table-row>
        <table:table-row>
          <table:table-cell table:style-name="Tabelle12.A2" office:value-type="string">
            <text:p text:style-name="P22">Amts-(Dienst-)Bez./Bes.(E)Gr.</text:p>
          </table:table-cell>
          <table:table-cell table:style-name="Tabelle12.B5" office:value-type="string">
            <text:p text:style-name="P27"><text:bookmark-start text:name="WM(CMD 'insertFormValue' ID 'Amts%u005fDienstbezeichnung')&#10;"/><text:text-input text:description="Amts_Dienstbezeichnung&lt;&lt;Amts_Dienstbezeichnung&gt;&gt;">     </text:text-input><text:bookmark-end text:name="WM(CMD 'insertFormValue' ID 'Amts%u005fDienstbezeichnung')&#10;"/><text:s/>/ <text:bookmark-start text:name="WM(CMD 'insertFormValue' ID 'Einwertung')&#10;"/><text:text-input text:description="Einwertung&lt;&lt;Einwertung&gt;&gt;">     </text:text-input><text:bookmark-end text:name="WM(CMD 'insertFormValue' ID 'Einwertung')&#10;"/></text:p>
          </table:table-cell>
        </table:table-row>
        <table:table-row>
          <table:table-cell table:style-name="Tabelle12.A2" office:value-type="string">
            <text:p text:style-name="P22">Lehrbefähigung/<text:span text:style-name="T14">Lehrerlaubnis</text:span> für</text:p>
          </table:table-cell>
          <table:table-cell table:style-name="Tabelle12.B5" office:value-type="string">
            <text:p text:style-name="P27"><text:bookmark-start text:name="WM(CMD 'insertFormValue' ID 'Lehrbefaehigung')&#10;"/><text:text-input text:description="Lehrbefaehigung_Lehrerlaubnis&lt;&lt;Lehrbefaehigung_Lehrerlaubnis&gt;&gt;">     </text:text-input><text:bookmark-end text:name="WM(CMD 'insertFormValue' ID 'Lehrbefaehigung')&#10;"/></text:p>
          </table:table-cell>
        </table:table-row>
        <table:table-row>
          <table:table-cell table:style-name="Tabelle12.A2" office:value-type="string">
            <text:p text:style-name="P22">Schule/Dienststelle, Abteilun<text:span text:style-name="T15">g/Lernhaus/</text:span><text:span text:style-name="T18">Fachbereich</text:span></text:p>
          </table:table-cell>
          <table:table-cell table:style-name="Tabelle12.B5" office:value-type="string">
            <text:p text:style-name="P27"><text:bookmark-start text:name="WM(CMD 'insertFormValue' ID 'Schule')&#10;"/><text:text-input text:description="Schule&lt;&lt;Schule&gt;&gt;">     </text:text-input><text:bookmark-end text:name="WM(CMD 'insertFormValue' ID 'Schule')&#10;"/>, <text:bookmark-start text:name="WM(CMD 'insertFormValue' ID 'Abteilung%u005fLernhaus')&#10;"/><text:text-input text:description="Abteilung_Lernhaus&lt;&lt;Abteilung_Lernhaus&gt;&gt;">     </text:text-input><text:bookmark-end text:name="WM(CMD 'insertFormValue' ID 'Abteilung%u005fLernhaus')&#10;"/></text:p>
          </table:table-cell>
        </table:table-row>
        <table:table-row>
          <table:table-cell table:style-name="Tabelle12.A2" office:value-type="string">
            <text:p text:style-name="P22">Funktionsbezeichnung</text:p>
          </table:table-cell>
          <table:table-cell table:style-name="Tabelle12.B5" office:value-type="string">
            <text:p text:style-name="P27"><text:bookmark-start text:name="WM(CMD 'insertFormValue' ID 'Funktionsbezeichnung')&#10;"/><text:text-input text:description="Funktionsbezeichnung&lt;&lt;Funktionsbezeichnung&gt;&gt;">     </text:text-input><text:bookmark-end text:name="WM(CMD 'insertFormValue' ID 'Funktionsbezeichnung')&#10;"/></text:p>
          </table:table-cell>
        </table:table-row>
      </table:table>
      <text:p text:style-name="P27"/>
      <text:p text:style-name="P27"/>
      <text:p text:style-name="P17">2.<text:tab/>Tätigkeitsgebiet und Aufgaben im Beurteilungszeitraum</text:p>
      <text:p text:style-name="P17"><text:tab/>(Anforderungsprofil)</text:p>
      <text:p text:style-name="P27"/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22">Dauer (von... - bis)</text:p>
            <text:p text:style-name="P22">Schule/Dienststelle, Abteilun<text:span text:style-name="T15">g/Lernhaus/</text:span><text:span text:style-name="T18">Fachbereich</text:span></text:p>
          </table:table-cell>
          <table:table-cell table:style-name="Tabelle4.B1" office:value-type="string">
            <text:p text:style-name="P22">Art der Tätigkeit, Beschreibung der Aufgaben</text:p>
          </table:table-cell>
        </table:table-row>
        <table:table-row table:style-name="Tabelle4.2">
          <table:table-cell table:style-name="Tabelle4.A2" office:value-type="string">
            <text:p text:style-name="P27"/>
            <text:p text:style-name="P27"><text:bookmark-start text:name="WM(CMD 'insertFormValue' ID 'Dauer%u005fTaetigkeit')&#10;"/><text:text-input text:description="Dauer_Taetigkeit&lt;&lt;Dauer_Taetigkeit&gt;&gt;">     </text:text-input><text:bookmark-end text:name="WM(CMD 'insertFormValue' ID 'Dauer%u005fTaetigkeit')&#10;"/></text:p>
          </table:table-cell>
          <table:table-cell table:style-name="Tabelle4.B2" office:value-type="string">
            <text:p text:style-name="P27"/>
            <text:p text:style-name="P27"><text:bookmark-start text:name="WM(CMD 'insertFormValue' ID 'Art%u005fder%u005fTaetigkeit')&#10;"/><text:text-input text:description="Art_der_Taetigkeit&lt;&lt;Art_der_Taetigkeit&gt;&gt;">     </text:text-input><text:bookmark-end text:name="WM(CMD 'insertFormValue' ID 'Art%u005fder%u005fTaetigkeit')&#10;"/></text:p>
            <text:p text:style-name="P27"/>
          </table:table-cell>
        </table:table-row>
      </table:table>
      <text:p text:style-name="P13"/>
      <text:p text:style-name="P13"/>
      <text:p text:style-name="P13"><text:soft-page-break/></text:p>
      <text:p text:style-name="P17">3.<text:tab/>Beurteilungsmerkmale nach Eignung, Befähigung und <text:line-break/><text:tab/>fachlicher Leistung</text:p>
      <text:p text:style-name="P27"/>
      <text:p text:style-name="P19">3.1<text:tab/>Voraussetzungen und Kenntnisse</text:p>
      <text:p text:style-name="P23"><text:tab/>(Aussagen müssen zu den Beurteilungsmerkmalen 3.1 a) - 3.1 e) getroffen werden)</text:p>
      <text:p text:style-name="P27"/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27">3.1 a) Problemlösungs- und Entscheidungsvermögen</text:p>
            <text:p text:style-name="P27"/>
            <text:p text:style-name="P27"><text:bookmark-start text:name="WM(CMD 'insertFormValue' ID 'Voraussetzungen1')&#10;"/><text:text-input text:description="Voraussetzungen1&lt;&lt;Voraussetzungen1&gt;&gt;">     </text:text-input><text:bookmark-end text:name="WM(CMD 'insertFormValue' ID 'Voraussetzungen1')&#10;"/></text:p>
          </table:table-cell>
        </table:table-row>
        <table:table-row table:style-name="Tabelle8.1">
          <table:table-cell table:style-name="Tabelle8.A2" office:value-type="string">
            <text:p text:style-name="P27">3.1 b) Soziale Kompetenz</text:p>
            <text:p text:style-name="P27"/>
            <text:p text:style-name="P27"><text:bookmark-start text:name="WM(CMD 'insertFormValue' ID 'Voraussetzungen2')&#10;"/><text:text-input text:description="Voraussetzungen2&lt;&lt;Voraussetzungen2&gt;&gt;">     </text:text-input><text:bookmark-end text:name="WM(CMD 'insertFormValue' ID 'Voraussetzungen2')&#10;"/></text:p>
          </table:table-cell>
        </table:table-row>
        <table:table-row table:style-name="Tabelle8.1">
          <table:table-cell table:style-name="Tabelle8.A2" office:value-type="string">
            <text:p text:style-name="P27">3.1 c) Belastbarkeit</text:p>
            <text:p text:style-name="P27"/>
            <text:p text:style-name="P27"><text:bookmark-start text:name="WM(CMD 'insertFormValue' ID 'Voraussetzungen3')&#10;"/><text:text-input text:description="Voraussetzungen3&lt;&lt;Voraussetzungen3&gt;&gt;">     </text:text-input><text:bookmark-end text:name="WM(CMD 'insertFormValue' ID 'Voraussetzungen3')&#10;"/></text:p>
          </table:table-cell>
        </table:table-row>
        <table:table-row table:style-name="Tabelle8.1">
          <table:table-cell table:style-name="Tabelle8.A2" office:value-type="string">
            <text:p text:style-name="P27">3.1 d) Berufskenntnisse und ihre Erweiterung</text:p>
            <text:p text:style-name="P27"/>
            <text:p text:style-name="P27"><text:bookmark-start text:name="WM(CMD 'insertFormValue' ID 'Voraussetzungen4')&#10;"/><text:text-input text:description="Voraussetzungen4&lt;&lt;Voraussetzungen4&gt;&gt;">     </text:text-input><text:bookmark-end text:name="WM(CMD 'insertFormValue' ID 'Voraussetzungen4')&#10;"/></text:p>
          </table:table-cell>
        </table:table-row>
        <table:table-row table:style-name="Tabelle8.1">
          <table:table-cell table:style-name="Tabelle8.A2" office:value-type="string">
            <text:p text:style-name="P27">3.1 e) <text:span text:style-name="T19">Kenntnisse im Hinblick auf Verwaltung, Organisation und Führung</text:span></text:p>
            <text:p text:style-name="P27"/>
            <text:p text:style-name="P27"><text:bookmark-start text:name="WM(CMD 'insertFormValue' ID 'Voraussetzungen5')&#10;"/><text:text-input text:description="Voraussetzungen5&lt;&lt;Voraussetzungen5&gt;&gt;">     </text:text-input><text:bookmark-end text:name="WM(CMD 'insertFormValue' ID 'Voraussetzungen5')&#10;"/></text:p>
          </table:table-cell>
        </table:table-row>
        <table:table-row table:style-name="Tabelle8.6">
          <table:table-cell table:style-name="Tabelle8.A2" office:value-type="string">
            <text:p text:style-name="P27"><text:bookmark-start text:name="WM(CMD 'insertFormValue' ID 'Voraussetzungen6')&#10;"/><text:text-input text:description="Voraussetzungen6&lt;&lt;Voraussetzungen6&gt;&gt;">     </text:text-input><text:bookmark-end text:name="WM(CMD 'insertFormValue' ID 'Voraussetzungen6')&#10;"/></text:p>
            <text:p text:style-name="P27"/>
          </table:table-cell>
        </table:table-row>
      </table:table>
      <text:p text:style-name="P27"/>
      <text:p text:style-name="P19">3.2<text:tab/>Arbeitserfolg </text:p>
      <text:p text:style-name="P23"><text:span text:style-name="T20"><text:tab/></text:span><text:span text:style-name="T21">(Aussagen müssen zu den Beurteilungsmerkmalen 3.2 a) - 3.2 h) getroffen werden)</text:span></text:p>
      <text:p text:style-name="P27"/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27">3.2 a) Unterrichtsgestaltung</text:p>
            <text:p text:style-name="P14">(für Schulleiter*innen nur, sofern Unterricht erteilt wurde)</text:p>
            <text:p text:style-name="P24"/>
            <text:p text:style-name="P27"><text:bookmark-start text:name="WM(CMD 'insertFormValue' ID 'Arbeitserfolg1')&#10;"/><text:text-input text:description="Arbeitserfolg1&lt;&lt;Arbeitserfolg1&gt;&gt;">     </text:text-input><text:bookmark-end text:name="WM(CMD 'insertFormValue' ID 'Arbeitserfolg1')&#10;"/></text:p>
          </table:table-cell>
        </table:table-row>
        <table:table-row table:style-name="Tabelle7.1">
          <table:table-cell table:style-name="Tabelle7.A2" office:value-type="string">
            <text:p text:style-name="P27">3.2 b) Unterrichtserfolg</text:p>
            <text:p text:style-name="P14">(für Schulleiter*innen nur, sofern Unterricht erteilt wurde)</text:p>
            <text:p text:style-name="P27"/>
            <text:p text:style-name="P27"><text:bookmark-start text:name="WM(CMD 'insertFormValue' ID 'Arbeitserfolg2')&#10;"/><text:text-input text:description="Arbeitserfolg2&lt;&lt;Arbeitserfolg2&gt;&gt;">     </text:text-input><text:bookmark-end text:name="WM(CMD 'insertFormValue' ID 'Arbeitserfolg2')&#10;"/></text:p>
          </table:table-cell>
        </table:table-row>
        <table:table-row table:style-name="Tabelle7.1">
          <table:table-cell table:style-name="Tabelle7.A2" office:value-type="string">
            <text:p text:style-name="P27">3.2 c) Erzieherisches Wirken</text:p>
            <text:p text:style-name="P27"/>
            <text:p text:style-name="P27"><text:bookmark-start text:name="WM(CMD 'insertFormValue' ID 'Arbeitserfolg3')&#10;"/><text:text-input text:description="Arbeitserfolg3&lt;&lt;Arbeitserfolg3&gt;&gt;">     </text:text-input><text:bookmark-end text:name="WM(CMD 'insertFormValue' ID 'Arbeitserfolg3')&#10;"/></text:p>
          </table:table-cell>
        </table:table-row>
        <table:table-row table:style-name="Tabelle7.1">
          <table:table-cell table:style-name="Tabelle7.A2" office:value-type="string">
            <text:p text:style-name="P27"><text:span text:style-name="T22">3.2 d)</text:span> <text:span text:style-name="T23">Außerunterrichtliche Tätigkeiten und Zusammenarbeit </text:span><text:span text:style-name="T24">innerhalb </text:span><text:span text:style-name="T25">der Schule</text:span></text:p>
            <text:p text:style-name="P27"/>
            <text:p text:style-name="P27"><text:bookmark-start text:name="WM(CMD 'insertFormValue' ID 'Arbeitserfolg4')&#10;"/><text:text-input text:description="Arbeitserfolg4&lt;&lt;Arbeitserfolg4&gt;&gt;">     </text:text-input><text:bookmark-end text:name="WM(CMD 'insertFormValue' ID 'Arbeitserfolg4')&#10;"/></text:p>
          </table:table-cell>
        </table:table-row>
        <text:soft-page-break/>
        <table:table-row table:style-name="Tabelle7.1">
          <table:table-cell table:style-name="Tabelle7.A2" office:value-type="string">
            <text:p text:style-name="P27">3.2 e) <text:span text:style-name="T26">Außerunterrichtliche Tätigkeiten und Zusammenarbeit </text:span><text:span text:style-name="T12">außerhalb</text:span><text:span text:style-name="T26"> der Schule</text:span></text:p>
            <text:p text:style-name="P27"/>
            <text:p text:style-name="P27"><text:bookmark-start text:name="WM(CMD 'insertFormValue' ID 'Arbeitserfolg5')&#10;"/><text:text-input text:description="Arbeitserfolg5&lt;&lt;Arbeitserfolg5&gt;&gt;">     </text:text-input><text:bookmark-end text:name="WM(CMD 'insertFormValue' ID 'Arbeitserfolg5')&#10;"/></text:p>
            <text:p text:style-name="P27"/>
          </table:table-cell>
        </table:table-row>
      </table:table>
      <table:table table:name="Tabelle22" table:style-name="Tabelle22">
        <table:table-column table:style-name="Tabelle22.A"/>
        <table:table-row>
          <table:table-cell table:style-name="Tabelle22.A1" office:value-type="string">
            <text:p text:style-name="P27">3.2 f) Mitglieder der (erweiterten) <text:span text:style-name="T2">Schulleitung</text:span><text:span text:style-name="T2"><text:note text:id="ftn1" text:note-class="footnote"><text:note-citation text:label="1">1</text:note-citation><text:note-body><text:p text:style-name="P2">Die Schulleitung umfasst die*den Schulleiter*in, die*den ständige*n Vertreter*in, die*den zweite*n stellvertretende*n Schulleiter*in und die Mitarbeiter*innen in der Schulleitung; darüber hinaus an der Städt. Willy-Brandt-Gesamtschule auch die*den Leiter*in für den Realschulzweig, die*<text:span text:style-name="T27">d</text:span>en stellvertretende*n Leiter*in für den Realschulzweig und die*<text:span text:style-name="T28">den</text:span> Leiter*in für den Mittelschulzweig<text:span text:style-name="T29">.</text:span></text:p><text:p text:style-name="P3"><text:tab/>Die erweiterte Schulleitung umfasst in diesen Richtlinien ausschließlich die Lernhausleiter*innen, Abteilungsleiter*innen <text:span text:style-name="T33">und Fachbereichsleiter*innen </text:span>der <text:span text:style-name="T33">Schulen mit erweiterter Schulleitung</text:span> gemäß de<text:span text:style-name="T33">s</text:span> Stadtratsbeschl<text:span text:style-name="T33">usses</text:span> vom <text:span text:style-name="T33">24.10.2018</text:span>.</text:p><text:p text:style-name="P3"/><text:p text:style-name="P1"><text:span text:style-name="T29"><text:tab/>Bei der*dem ständigen Vertreter*in und bei der*dem zweiten stellvertretenden Schulleiter*in sowie bei Mitarbeiter*innen in der Schulleitung </text:span><text:span text:style-name="T32">an Schulen ohne erweiterte Schulleitung</text:span><text:span text:style-name="T29"> sind nur dann Eintragungen vorzunehmen, wenn Führungsaufgaben wahrgenommen werden, welche (schriftlich) im Rahmen des schulinternen Geschäftsverteilungsplans delegiert wurden (vgl. auch Abschnitt A.9.).</text:span></text:p></text:note-body></text:note></text:span>: Personalentwicklung</text:p>
          </table:table-cell>
        </table:table-row>
        <table:table-row table:style-name="Tabelle22.2">
          <table:table-cell table:style-name="Tabelle22.A2" office:value-type="string">
            <text:p text:style-name="P9">Wahrnehmung als Führungskraft (für Schulleiter*innen, Abteilungsleiter*innen, Lernhausleiter*innen <text:span text:style-name="T34">und Fachbereichsleiter*innen</text:span>):</text:p>
            <text:p text:style-name="P27"/>
            <text:p text:style-name="P27"><text:bookmark-start text:name="WM(CMD 'insertFormValue' ID 'Arbeitserfolg6')&#10;"/><text:text-input text:description="Arbeitserfolg6&lt;&lt;Arbeitserfolg6&gt;&gt;">     </text:text-input><text:bookmark-end text:name="WM(CMD 'insertFormValue' ID 'Arbeitserfolg6')&#10;"/></text:p>
          </table:table-cell>
        </table:table-row>
        <table:table-row table:style-name="Tabelle22.2">
          <table:table-cell table:style-name="Tabelle22.A2" office:value-type="string">
            <text:p text:style-name="P9"><text:span text:style-name="T11">Wahrnehmung als Sachaufgabe (für sonstige Mitglieder der </text:span><text:span text:style-name="T13">Schulleitung¹</text:span><text:span text:style-name="T11">)</text:span>:</text:p>
            <text:p text:style-name="P27"/>
            <text:p text:style-name="P27"><text:bookmark-start text:name="WM(CMD 'insertFormValue' ID 'Arbeitserfolg7')&#10;"/><text:text-input text:description="Arbeitserfolg7&lt;&lt;Arbeitserfolg7&gt;&gt;">     </text:text-input><text:bookmark-end text:name="WM(CMD 'insertFormValue' ID 'Arbeitserfolg7')&#10;"/></text:p>
          </table:table-cell>
        </table:table-row>
        <table:table-row>
          <table:table-cell table:style-name="Tabelle22.A2" office:value-type="string">
            <text:p text:style-name="P27">3.2 g) Mitglieder der (erweiterten) <text:span text:style-name="T2">Schulleitung¹</text:span>: Führungsverhalten</text:p>
          </table:table-cell>
        </table:table-row>
        <table:table-row table:style-name="Tabelle22.2">
          <table:table-cell table:style-name="Tabelle22.A2" office:value-type="string">
            <text:p text:style-name="P9">Wahrnehmung als Führungskraft (für Schulleiter*innen, Abteilungsleiter*innen, Lernhausleiter*innen <text:span text:style-name="T34">und Fachbereichsleiter*innen</text:span>):</text:p>
            <text:p text:style-name="P27"/>
            <text:p text:style-name="P27"><text:bookmark-start text:name="WM(CMD 'insertFormValue' ID 'Arbeitserfolg8')&#10;"/><text:text-input text:description="Arbeitserfolg8&lt;&lt;Arbeitserfolg8&gt;&gt;">     </text:text-input><text:bookmark-end text:name="WM(CMD 'insertFormValue' ID 'Arbeitserfolg8')&#10;"/></text:p>
          </table:table-cell>
        </table:table-row>
        <table:table-row table:style-name="Tabelle22.2">
          <table:table-cell table:style-name="Tabelle22.A2" office:value-type="string">
            <text:p text:style-name="P9">Wahrnehmung als Sachaufgabe (für sonstige Mitglieder der <text:span text:style-name="T2">Schulleitung¹</text:span>):</text:p>
            <text:p text:style-name="P27"/>
            <text:p text:style-name="P27"><text:bookmark-start text:name="WM(CMD 'insertFormValue' ID 'Arbeitserfolg9')&#10;"/><text:text-input text:description="Arbeitserfolg9&lt;&lt;Arbeitserfolg9&gt;&gt;">     </text:text-input><text:bookmark-end text:name="WM(CMD 'insertFormValue' ID 'Arbeitserfolg9')&#10;"/></text:p>
          </table:table-cell>
        </table:table-row>
        <table:table-row>
          <table:table-cell table:style-name="Tabelle22.A2" office:value-type="string">
            <text:p text:style-name="P27">3.2 h) Mitglieder der (erweiterten) <text:span text:style-name="T2">Schulleitung¹</text:span>: Schul- und Organisationsentwicklung</text:p>
          </table:table-cell>
        </table:table-row>
        <table:table-row table:style-name="Tabelle22.2">
          <table:table-cell table:style-name="Tabelle22.A2" office:value-type="string">
            <text:p text:style-name="P9">Wahrnehmung als Führungskraft (für Schulleiter*innen, Abteilungsleiter*innen, Lernhausleiter*innen <text:span text:style-name="T34">und Fachbereichsleiter*innen</text:span>):</text:p>
            <text:p text:style-name="P27"/>
            <text:p text:style-name="P27"><text:bookmark-start text:name="WM(CMD 'insertFormValue' ID 'Arbeitserfolg10')&#10;"/><text:text-input text:description="Arbeitserfolg10&lt;&lt;Arbeitserfolg10&gt;&gt;">     </text:text-input><text:bookmark-end text:name="WM(CMD 'insertFormValue' ID 'Arbeitserfolg10')&#10;"/></text:p>
          </table:table-cell>
        </table:table-row>
        <table:table-row table:style-name="Tabelle22.2">
          <table:table-cell table:style-name="Tabelle22.A2" office:value-type="string">
            <text:p text:style-name="P9">Wahrnehmung als Sachaufgabe (für sonstige Mitglieder der <text:span text:style-name="T2">Schulleitung¹</text:span>):</text:p>
            <text:p text:style-name="P27"/>
            <text:p text:style-name="P27"><text:bookmark-start text:name="WM(CMD 'insertFormValue' ID 'Arbeitserfolg11')&#10;"/><text:text-input text:description="Arbeitserfolg11&lt;&lt;Arbeitserfolg11&gt;&gt;">     </text:text-input><text:bookmark-end text:name="WM(CMD 'insertFormValue' ID 'Arbeitserfolg11')&#10;"/></text:p>
          </table:table-cell>
        </table:table-row>
      </table:table>
      <table:table table:name="Tabelle23" table:style-name="Tabelle23">
        <table:table-column table:style-name="Tabelle23.A"/>
        <table:table-row table:style-name="Tabelle23.1">
          <table:table-cell table:style-name="Tabelle23.A1" office:value-type="string">
            <text:p text:style-name="P27"><text:bookmark-start text:name="WM(CMD 'insertFormValue' ID 'Arbeitserfolg12')&#10;"/><text:text-input text:description="Arbeitserfolg12&lt;&lt;Arbeitserfolg12&gt;&gt;">     </text:text-input><text:bookmark-end text:name="WM(CMD 'insertFormValue' ID 'Arbeitserfolg12')&#10;"/></text:p>
          </table:table-cell>
        </table:table-row>
      </table:table>
      <text:p text:style-name="P27"/>
      <text:p text:style-name="P19"/>
      <text:p text:style-name="P19"/>
      <text:p text:style-name="P19"/>
      <text:p text:style-name="P19"/>
      <text:p text:style-name="P19"><text:soft-page-break/></text:p>
      <text:p text:style-name="P19">3.3<text:tab/>Ergänzende Bemerkungen<text:line-break/></text:p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P27"><text:bookmark-start text:name="WM(CMD 'insertFormValue' ID 'Bemerkungen')&#10;"/><text:text-input text:description="Bemerkungen&lt;&lt;Bemerkungen&gt;&gt;">     </text:text-input><text:bookmark-end text:name="WM(CMD 'insertFormValue' ID 'Bemerkungen')&#10;"/></text:p>
          </table:table-cell>
        </table:table-row>
      </table:table>
      <text:p text:style-name="P27"/>
      <text:p text:style-name="P27"/>
      <text:p text:style-name="P17">4.<text:tab/><text:bookmark-start text:name="__DdeLink__2823_458786677"/>Gesamturteil, Leistungsfeststellung, Probezeiteinschätzung und</text:p>
      <text:p text:style-name="P17"><text:tab/>Probezeitbeurteilung<text:bookmark-end text:name="__DdeLink__2823_458786677"/></text:p>
      <text:p text:style-name="P13"/>
      <table:table table:name="Tabelle5" table:style-name="Tabelle5">
        <table:table-column table:style-name="Tabelle5.A"/>
        <table:table-row table:style-name="Tabelle5.1">
          <table:table-cell table:style-name="Tabelle5.A1" office:value-type="string">
            <text:p text:style-name="P19">4.1<text:tab/>Gesamturteil</text:p>
            <text:p text:style-name="P27"/>
            <text:p text:style-name="P11"><text:tab/><text:bookmark-start text:name="WM(CMD 'insertFormValue' ID 'Gesamturteil1')&#10;"/><text:drop-down text:name="Gesamturteil&lt;&lt;Gesamturteil&gt;&gt;" text:hint="Bitte wählen Sie aus"><text:label text:value="&lt;bitte auswählen&gt;"/><text:label text:value="Übertrifft die Anforderungen in herausragender Weise"/><text:label text:value="Übertrifft deutlich die Anforderungen"/><text:label text:value="Erfüllt die Anforderungen in vollem Umfang"/><text:label text:value="Erfüllt die Anforderungen teilweise"/><text:label text:value="Erfüllt die Anforderungen unzureichend"/>&lt;bitte auswählen&gt;</text:drop-down><text:bookmark-end text:name="WM(CMD 'insertFormValue' ID 'Gesamturteil1')&#10;"/></text:p>
            <text:p text:style-name="P25"/>
          </table:table-cell>
        </table:table-row>
        <table:table-row table:style-name="Tabelle5.1">
          <table:table-cell table:style-name="Tabelle5.A2" office:value-type="string">
            <text:p text:style-name="P18">4.2<text:tab/>Leistungsfeststellung, Probezeiteinschätzung und Probezeitbeurteilung</text:p>
            <text:p text:style-name="P18"><text:tab/>(nur für Beamt*innen):</text:p>
          </table:table-cell>
        </table:table-row>
        <table:table-row table:style-name="Tabelle5.1">
          <table:table-cell table:style-name="Tabelle5.A2" office:value-type="string">
            <text:p text:style-name="P15"><text:tab/>4.2.1 Leistungsfeststellung</text:p>
            <text:p text:style-name="P27"/>
            <text:p text:style-name="P11"><text:tab/>Die Leistungen der*<text:span text:style-name="T35">des</text:span> Beamt*in entsprechen den mit dem Amt verbundenen <text:tab/>Mindestanforderungen für den Stufenaufstieg</text:p>
            <text:p text:style-name="P27"/>
            <text:p text:style-name="P11"><text:tab/><text:bookmark-start text:name="WM(CMD 'insertFormValue' ID 'CheckCombo1' TRAFO 'FM4000AutoGeneratedTrafo5%u005f1594042693076')&#10;"/><draw:control text:anchor-type="as-char" draw:z-index="6" draw:style-name="gr1" draw:text-style-name="P54" svg:width="0.32cm" svg:height="0.32cm" draw:control="control7"/><text:bookmark-end text:name="WM(CMD 'insertFormValue' ID 'CheckCombo1' TRAFO 'FM4000AutoGeneratedTrafo5%u005f1594042693076')&#10;"/> ja <text:s text:c="13"/><text:bookmark-start text:name="WM(CMD 'insertFormValue' ID 'CheckCombo1' TRAFO 'FM4000AutoGeneratedTrafo6%u005f1594042693076')&#10;"/><draw:control text:anchor-type="as-char" draw:z-index="7" draw:style-name="gr1" draw:text-style-name="P54" svg:width="0.32cm" svg:height="0.32cm" draw:control="control8"/><text:bookmark-end text:name="WM(CMD 'insertFormValue' ID 'CheckCombo1' TRAFO 'FM4000AutoGeneratedTrafo6%u005f1594042693076')&#10;"/><text:s/>nein</text:p>
            <text:p text:style-name="P11"/>
          </table:table-cell>
        </table:table-row>
        <table:table-row table:style-name="Tabelle5.1">
          <table:table-cell table:style-name="Tabelle5.A2" office:value-type="string">
            <text:p text:style-name="P15"><text:tab/>4.2.2 Bei Probezeiteinschätzung</text:p>
            <text:p text:style-name="P27"/>
            <text:p text:style-name="P11"><text:tab/>Hat sich die Lehrkraft in der bisherigen Probezeit hinsichtlich Eignung (auch <text:tab/>gesundheitlich), Befähigung und fachlicher Leistung im Hinblick auf die spätere <text:tab/>Übernahme in das Beamtenverhältnis auf Lebenszeit bewährt?</text:p>
            <text:p text:style-name="P27"/>
            <text:p text:style-name="P11"><text:tab/><text:bookmark-start text:name="WM(CMD 'insertFormValue' ID 'CheckCombo2' TRAFO 'FM4000AutoGeneratedTrafo7%u005f1594042693076')&#10;"/><draw:control text:anchor-type="as-char" draw:z-index="8" draw:style-name="gr1" draw:text-style-name="P54" svg:width="0.32cm" svg:height="0.32cm" draw:control="control9"/><text:bookmark-end text:name="WM(CMD 'insertFormValue' ID 'CheckCombo2' TRAFO 'FM4000AutoGeneratedTrafo7%u005f1594042693076')&#10;"/> Die Lehrkraft hat sich bewährt.</text:p>
            <text:p text:style-name="P11"><text:tab/><text:bookmark-start text:name="WM(CMD 'insertFormValue' ID 'CheckCombo2' TRAFO 'FM4000AutoGeneratedTrafo8%u005f1594042693076')&#10;"/><draw:control text:anchor-type="as-char" draw:z-index="9" draw:style-name="gr1" draw:text-style-name="P54" svg:width="0.32cm" svg:height="0.32cm" draw:control="control10"/><text:bookmark-end text:name="WM(CMD 'insertFormValue' ID 'CheckCombo2' TRAFO 'FM4000AutoGeneratedTrafo8%u005f1594042693076')&#10;"/> Die Lehrkraft hat sich noch nicht bewährt.<text:line-break/><text:tab/><text:bookmark-start text:name="WM(CMD 'insertFormValue' ID 'CheckCombo2' TRAFO 'FM4000AutoGeneratedTrafo1%u005f1594042693077')&#10;"/><draw:control text:anchor-type="as-char" draw:z-index="10" draw:style-name="gr1" draw:text-style-name="P54" svg:width="0.32cm" svg:height="0.32cm" draw:control="control11"/><text:bookmark-end text:name="WM(CMD 'insertFormValue' ID 'CheckCombo2' TRAFO 'FM4000AutoGeneratedTrafo1%u005f1594042693077')&#10;"/><text:span text:style-name="T6"> Die Lehrkraft hat sich nicht bewährt.</text:span></text:p>
            <text:p text:style-name="P10"/>
          </table:table-cell>
        </table:table-row>
        <table:table-row table:style-name="Tabelle5.5">
          <table:table-cell table:style-name="Tabelle5.A5" office:value-type="string">
            <text:p text:style-name="P15"><text:tab/>4.2.3 Bei Probezeitbeurteilung</text:p>
            <text:p text:style-name="P27"/>
            <text:p text:style-name="P11"><text:tab/>Hat sich die Lehrkraft in der Probezeit hinsichtlich Eignung (auch gesundheitlich), <text:tab/>Befähigung und fachlicher Leistung im Hinblick auf die Übernahme in das <text:tab/>Beamtenverhältnis auf Lebenszeit bewährt?</text:p>
            <text:p text:style-name="P11"/>
            <text:p text:style-name="P11"><text:tab/><text:bookmark-start text:name="WM(CMD 'insertFormValue' ID 'CheckCombo3' TRAFO 'FM4000AutoGeneratedTrafo2%u005f1594042693077')&#10;"/><draw:control text:anchor-type="as-char" draw:z-index="11" draw:style-name="gr1" draw:text-style-name="P54" svg:width="0.32cm" svg:height="0.32cm" draw:control="control12"/><text:bookmark-end text:name="WM(CMD 'insertFormValue' ID 'CheckCombo3' TRAFO 'FM4000AutoGeneratedTrafo2%u005f1594042693077')&#10;"/> Die Lehrkraft hat sich bewährt.</text:p>
            <text:p text:style-name="P11"><text:tab/><text:bookmark-start text:name="WM(CMD 'insertFormValue' ID 'CheckCombo3' TRAFO 'FM4000AutoGeneratedTrafo3%u005f1594042693077')&#10;"/><draw:control text:anchor-type="as-char" draw:z-index="12" draw:style-name="gr1" draw:text-style-name="P54" svg:width="0.32cm" svg:height="0.32cm" draw:control="control13"/><text:bookmark-end text:name="WM(CMD 'insertFormValue' ID 'CheckCombo3' TRAFO 'FM4000AutoGeneratedTrafo3%u005f1594042693077')&#10;"/> Die Lehrkraft hat sich noch nicht bewährt.</text:p>
            <text:p text:style-name="P11"><text:span text:style-name="T22"><text:tab/></text:span><text:bookmark-start text:name="WM(CMD 'insertFormValue' ID 'CheckCombo3' TRAFO 'FM4000AutoGeneratedTrafo4%u005f1594042693077')&#10;"/><text:span text:style-name="T22"><draw:control text:anchor-type="as-char" draw:z-index="13" draw:style-name="gr1" draw:text-style-name="P54" svg:width="0.32cm" svg:height="0.32cm" draw:control="control14"/></text:span><text:bookmark-end text:name="WM(CMD 'insertFormValue' ID 'CheckCombo3' TRAFO 'FM4000AutoGeneratedTrafo4%u005f1594042693077')&#10;"/><text:span text:style-name="T22"> Die Lehrkraft hat sich nicht bewährt.</text:span></text:p>
          </table:table-cell>
        </table:table-row>
      </table:table>
      <text:p text:style-name="P27"/>
      <text:p text:style-name="P27"/>
      <text:p text:style-name="P17"/>
      <text:p text:style-name="P17"/>
      <text:p text:style-name="P17"/>
      <text:p text:style-name="P17"><text:soft-page-break/></text:p>
      <text:p text:style-name="P17">5.<text:tab/><text:bookmark-start text:name="__DdeLink__2836_458786677"/><text:span text:style-name="T14">V</text:span><text:bookmark-end text:name="__DdeLink__2836_458786677"/><text:span text:style-name="T14">erwendungseignung</text:span></text:p>
      <text:p text:style-name="P27"><draw:custom-shape text:anchor-type="paragraph" draw:z-index="37" draw:name="Form1" draw:style-name="gr3" draw:text-style-name="P56" svg:width="16.248cm" svg:height="13.054cm" svg:x="0cm" svg:y="0.363cm"><text:p/><draw:enhanced-geometry svg:viewBox="0 0 21600 21600" draw:type="rectangle" draw:enhanced-path="M 0 0 L 21600 0 21600 21600 0 21600 0 0 Z N"/></draw:custom-shape></text:p>
      <text:p text:style-name="P45"><text:tab/>Für welche dienstlichen (bisherigen/neuen) Aufgaben scheint die Dienstkraft geeignet?</text:p>
      <text:section text:style-name="Sect1" text:name="Sichtbarkeitsbereich_Lehrkraft GROUPS &quot;Sichtbarkeit_Lehrkraft&quot;">
        <text:p text:style-name="P30"><text:span text:style-name="T36"><text:tab/></text:span><text:bookmark-start text:name="WM(CMD 'insertFormValue' ID 'VE%u005fLehrkraft')&#10;"/><text:span text:style-name="T36"><draw:control text:anchor-type="as-char" draw:z-index="14" draw:name="Vor Prüfung GL 10" draw:style-name="gr2" draw:text-style-name="P55" svg:width="0.502cm" svg:height="0.502cm" draw:control="control15"/></text:span><text:bookmark-end text:name="WM(CMD 'insertFormValue' ID 'VE%u005fLehrkraft')&#10;"/><text:span text:style-name="T36"><text:tab/>Lehrkraft</text:span></text:p>
      </text:section>
      <text:section text:style-name="Sect1" text:name="Sichtbarkeitsbereich_Sondermassnahme GROUPS &quot;Sichtbarkeit_Sondermassnahme&quot;">
        <text:p text:style-name="P31"><text:tab/><text:bookmark-start text:name="WM(CMD 'insertFormValue' ID 'VE%u005fSondermassnahme')&#10;"/><draw:control text:anchor-type="as-char" draw:z-index="15" draw:name="Vor Prüfung GL 10" draw:style-name="gr2" draw:text-style-name="P55" svg:width="0.502cm" svg:height="0.502cm" draw:control="control16"/><text:bookmark-end text:name="WM(CMD 'insertFormValue' ID 'VE%u005fSondermassnahme')&#10;"/><text:tab/>geeignet für die Teilnahme an der Sondermaßnahme zur Weiterqualifizierung <text:line-break/><text:tab/><text:tab/>der Fachlehrkräfte für die 4. Qualifikationsebene (im beruflichen Bereich)</text:p>
      </text:section>
      <text:section text:style-name="Sect1" text:name="Sichtbarkeitsbereich_Funktion GROUPS &quot;Sichtbarkeit_Funktion&quot;">
        <text:p text:style-name="P31"><text:tab/><text:bookmark-start text:name="WM(CMD 'insertFormValue' ID 'VE%u005fFunktion')&#10;"/><draw:control text:anchor-type="as-char" draw:z-index="16" draw:name="Vor Prüfung GL 10" draw:style-name="gr2" draw:text-style-name="P55" svg:width="0.502cm" svg:height="0.502cm" draw:control="control17"/><text:bookmark-end text:name="WM(CMD 'insertFormValue' ID 'VE%u005fFunktion')&#10;"/><text:tab/>betreuende, beratende und pädagogische Funktionen <text:span text:style-name="T37">(Konkretisierungen bei Bedarf <text:tab/><text:tab/><text:tab/>bitte im Freitextfeld)</text:span></text:p>
      </text:section>
      <text:section text:style-name="Sect1" text:name="Sichtbarkeitsbereich_Schulverwaltungsdienst GROUPS &quot;Sichtbarkeit_Schulverwaltungsdienst&quot;">
        <text:p text:style-name="P31"><text:span text:style-name="T37"><text:tab/></text:span><text:bookmark-start text:name="WM(CMD 'insertFormValue' ID 'VE%u005fSchulverwaltungsdienst')&#10;"/><text:span text:style-name="T37"><draw:control text:anchor-type="as-char" draw:z-index="17" draw:name="Vor Prüfung GL 10" draw:style-name="gr2" draw:text-style-name="P55" svg:width="0.502cm" svg:height="0.502cm" draw:control="control18"/></text:span><text:bookmark-end text:name="WM(CMD 'insertFormValue' ID 'VE%u005fSchulverwaltungsdienst')&#10;"/><text:span text:style-name="T37"><text:tab/>Funktionen im Schulverwaltungsdienst (Konkretisierungen bei Bedarf bitte im <text:tab/><text:tab/><text:tab/><text:tab/>Freitextfeld)</text:span></text:p>
      </text:section>
      <text:section text:style-name="Sect1" text:name="Sichtbarkeitsbereich_Mitarbeiter_SL GROUPS &quot;Sichtbarkeit_Mitarbeiter_SL&quot;">
        <text:p text:style-name="P32"><text:tab/><text:bookmark-start text:name="WM(CMD 'insertFormValue' ID 'VE%u005fMitarbeiter%u005fSL')&#10;"/><draw:control text:anchor-type="as-char" draw:z-index="18" draw:name="Vor Prüfung GL 10" draw:style-name="gr2" draw:text-style-name="P55" svg:width="0.502cm" svg:height="0.502cm" draw:control="control19"/><text:bookmark-end text:name="WM(CMD 'insertFormValue' ID 'VE%u005fMitarbeiter%u005fSL')&#10;"/><text:tab/>Mitarbeiter*in in der Schulleitung bzw. Zweite*r stellvertretende*r Schulleiter*in <text:tab/><text:tab/><text:tab/><text:tab/><text:span text:style-name="T39">(schließt die Eignung für die erweiterte Schulleitung ein)</text:span></text:p>
      </text:section>
      <text:section text:style-name="Sect1" text:name="Sichtbarkeitsbereich_Vertretung_SL GROUPS &quot;Sichtbarkeit_Vertretung_SL&quot;">
        <text:p text:style-name="P31"><text:tab/><text:bookmark-start text:name="WM(CMD 'insertFormValue' ID 'VE%u005fVertretung%u005fSL')&#10;"/><draw:control text:anchor-type="as-char" draw:z-index="19" draw:name="Vor Prüfung GL 10" draw:style-name="gr2" draw:text-style-name="P55" svg:width="0.502cm" svg:height="0.502cm" draw:control="control20"/><text:bookmark-end text:name="WM(CMD 'insertFormValue' ID 'VE%u005fVertretung%u005fSL')&#10;"/><text:tab/>Ständige*r Vertreter*in der*des Schulleiter*in <text:span text:style-name="T39">(schließt die Eignung für die erweiterte <text:tab/><text:tab/><text:tab/>Schulleitung ein)</text:span></text:p>
      </text:section>
      <text:section text:style-name="Sect1" text:name="Sichtbarkeitsbereich_EWS GROUPS &quot;Sichtbarkeit_EWS&quot;">
        <text:p text:style-name="P31"><text:tab/><text:bookmark-start text:name="WM(CMD 'insertFormValue' ID 'VE%u005fEWS')&#10;"/><draw:control text:anchor-type="as-char" draw:z-index="20" draw:name="Vor Prüfung GL 10" draw:style-name="gr2" draw:text-style-name="P55" svg:width="0.502cm" svg:height="0.502cm" draw:control="control21"/><text:bookmark-end text:name="WM(CMD 'insertFormValue' ID 'VE%u005fEWS')&#10;"/><text:tab/>Erweiterte Schulleitung</text:p>
      </text:section>
      <text:section text:style-name="Sect1" text:name="Sichtbarkeitsbereich_SL GROUPS &quot;Sichtbarkeit_SL&quot;">
        <text:p text:style-name="P31"><text:tab/><text:bookmark-start text:name="WM(CMD 'insertFormValue' ID 'VE%u005fSL')&#10;"/><draw:control text:anchor-type="as-char" draw:z-index="21" draw:name="Vor Prüfung GL 10" draw:style-name="gr2" draw:text-style-name="P55" svg:width="0.502cm" svg:height="0.502cm" draw:control="control22"/><text:bookmark-end text:name="WM(CMD 'insertFormValue' ID 'VE%u005fSL')&#10;"/><text:tab/>Schulleiter*in</text:p>
      </text:section>
      <text:p text:style-name="P31"><text:line-break/></text:p>
      <table:table table:name="Tabelle18" table:style-name="Tabelle18">
        <table:table-column table:style-name="Tabelle18.A"/>
        <table:table-row table:style-name="Tabelle18.1">
          <table:table-cell table:style-name="Tabelle18.A1" office:value-type="string">
            <text:p text:style-name="P33"><text:bookmark-start text:name="WM(CMD 'insertFormValue' ID 'Freitext3')&#10;"/><text:text-input text:description="Freitext3&lt;&lt;Freitext3&gt;&gt;">          </text:text-input><text:bookmark-end text:name="WM(CMD 'insertFormValue' ID 'Freitext3')&#10;"/></text:p>
          </table:table-cell>
        </table:table-row>
      </table:table>
      <text:p text:style-name="P33"/>
      <text:p text:style-name="P33"/>
      <text:p text:style-name="P31"><text:tab/><text:span text:style-name="T39">Eignung für spezifische </text:span>Funktionen <text:span text:style-name="T39">an </text:span>der Städt. Sing- und Musikschule:</text:p>
      <text:section text:style-name="Sect1" text:name="Sichtbarkeitsbereich_Bezirksleitung GROUPS &quot;Sichtbarkeit_Bezirksleitung&quot;">
        <text:p text:style-name="P30"><text:span text:style-name="T36"><text:tab/></text:span><text:bookmark-start text:name="WM(CMD 'insertFormValue' ID 'VE%u005fBezirksleitung')&#10;"/><text:span text:style-name="T36"><draw:control text:anchor-type="as-char" draw:z-index="22" draw:name="Vor Prüfung GL 10" draw:style-name="gr2" draw:text-style-name="P55" svg:width="0.502cm" svg:height="0.502cm" draw:control="control23"/></text:span><text:bookmark-end text:name="WM(CMD 'insertFormValue' ID 'VE%u005fBezirksleitung')&#10;"/><text:span text:style-name="T36"><text:tab/>Bezirksleitung</text:span></text:p>
      </text:section>
      <text:section text:style-name="Sect1" text:name="Sichtbarkeitsbereich_Fachbereichsleitung GROUPS &quot;Sichtbarkeit_Fachbereichsleitung&quot;">
        <text:p text:style-name="P35"><text:tab/><text:bookmark-start text:name="WM(CMD 'insertFormValue' ID 'VE%u005fFachbereichsleitung')&#10;"/><draw:control text:anchor-type="as-char" draw:z-index="23" draw:name="Vor Prüfung GL 10" draw:style-name="gr2" draw:text-style-name="P55" svg:width="0.502cm" svg:height="0.502cm" draw:control="control24"/><text:bookmark-end text:name="WM(CMD 'insertFormValue' ID 'VE%u005fFachbereichsleitung')&#10;"/><text:tab/>Fachbereichsleitung</text:p>
      </text:section>
      <text:p text:style-name="P36"/>
      <table:table table:name="Tabelle19" table:style-name="Tabelle19">
        <table:table-column table:style-name="Tabelle19.A"/>
        <table:table-row>
          <table:table-cell table:style-name="Tabelle19.A1" office:value-type="string">
            <text:p text:style-name="P34"><text:bookmark-start text:name="WM(CMD 'insertFormValue' ID 'Freitext4')&#10;"/><text:text-input text:description="Freitext4&lt;&lt;Freitext4&gt;&gt;">          </text:text-input><text:bookmark-end text:name="WM(CMD 'insertFormValue' ID 'Freitext4')&#10;"/></text:p>
          </table:table-cell>
        </table:table-row>
      </table:table>
      <text:p text:style-name="P36"/>
      <text:p text:style-name="P36"/>
      <text:p text:style-name="P27"/>
      <text:p text:style-name="P27"/>
      <text:p text:style-name="P17"><text:span text:style-name="T40">6</text:span>.<text:tab/><text:bookmark-start text:name="__DdeLink__2836_4587866771"/><text:span text:style-name="T40">F</text:span><text:bookmark-end text:name="__DdeLink__2836_4587866771"/><text:span text:style-name="T40">ür Religionslehrkräfte</text:span></text:p>
      <text:p text:style-name="P16"/>
      <table:table table:name="Tabelle10" table:style-name="Tabelle10">
        <table:table-column table:style-name="Tabelle10.A"/>
        <table:table-row>
          <table:table-cell table:style-name="Tabelle10.A1" office:value-type="string">
            <text:p text:style-name="P29"><text:span text:style-name="T5"><text:s text:c="2"/></text:span><text:bookmark-start text:name="WM(CMD 'insertFormValue' ID 'Einbindung%u005fKirche1')&#10;"/><text:span text:style-name="T5"><draw:control text:anchor-type="as-char" draw:z-index="24" draw:name="Vor Prüfung GL 10" draw:style-name="gr2" draw:text-style-name="P55" svg:width="0.502cm" svg:height="0.502cm" draw:control="control25"/></text:span><text:bookmark-end text:name="WM(CMD 'insertFormValue' ID 'Einbindung%u005fKirche1')&#10;"/><text:span text:style-name="T5"><text:tab/>Die zuständige kirchliche Behörde wurde gemäß </text:span><text:span text:style-name="T10">Abschnitt A.8.2</text:span><text:span text:style-name="T5"> der BeurteilungsRL-LK <text:tab/>beteiligt.<text:line-break/><text:tab/></text:span></text:p>
            <text:p text:style-name="P29"><text:span text:style-name="T9"><text:tab/>Die Einbindung ist erfolgt am </text:span><text:bookmark-start text:name="WM(CMD 'insertFormValue' ID 'Einbindung1')&#10;"/><text:span text:style-name="T9"><text:text-input text:description="Einbindung&lt;&lt;Einbindung&gt;&gt;">          </text:text-input></text:span><text:bookmark-end text:name="WM(CMD 'insertFormValue' ID 'Einbindung1')&#10;"/><text:span text:style-name="T9">.</text:span><text:span text:style-name="T5"><text:line-break/></text:span></text:p>
          </table:table-cell>
        </table:table-row>
      </table:table>
      <text:p text:style-name="P16"/>
      <text:p text:style-name="P51"/>
      <table:table table:name="Tabelle13" table:style-name="Tabelle13">
        <table:table-column table:style-name="Tabelle13.A"/>
        <table:table-column table:style-name="Tabelle13.B"/>
        <table:table-row>
          <table:table-cell table:style-name="Tabelle13.A1" office:value-type="string">
            <text:p text:style-name="P12">Das Entwurfsgespräch<text:span text:style-name="T15"> (nicht vorgeschrieben bei Beurteilungsbeitrag und </text:span><text:span text:style-name="T16">Anlassbeurteilung</text:span><text:span text:style-name="T15">) wurde geführt am </text:span></text:p>
          </table:table-cell>
          <table:table-cell table:style-name="Tabelle13.B1" office:value-type="string">
            <text:p text:style-name="P27"><text:bookmark-start text:name="WM(CMD 'insertFormValue' ID 'Entwurfsgespraech%u005fDatum')&#10;"/><text:text-input text:description="Entwurfsgespraech_Datum&lt;&lt;Entwurfsgespraech_Datum&gt;&gt;">     </text:text-input><text:bookmark-end text:name="WM(CMD 'insertFormValue' ID 'Entwurfsgespraech%u005fDatum')&#10;"/></text:p>
          </table:table-cell>
        </table:table-row>
      </table:table>
      <text:p text:style-name="P28"/>
      <table:table table:name="Tabelle14" table:style-name="Tabelle14">
        <table:table-column table:style-name="Tabelle14.A"/>
        <table:table-column table:style-name="Tabelle14.B"/>
        <table:table-row>
          <table:table-cell table:style-name="Tabelle14.A1" office:value-type="string">
            <text:p text:style-name="P12">Das Beurteilungsgespräch - soweit <text:line-break/>vorgeschrieben - wurde geführt am</text:p>
          </table:table-cell>
          <table:table-cell table:style-name="Tabelle14.B1" office:value-type="string">
            <text:p text:style-name="P27"><text:bookmark-start text:name="WM(CMD 'insertFormValue' ID 'Beurteilungsgespraech%u005fDatum')&#10;"/><text:text-input text:description="Beurteilungsgespraech_Datum&lt;&lt;Beurteilungsgespraech_Datum&gt;&gt;">     </text:text-input><text:bookmark-end text:name="WM(CMD 'insertFormValue' ID 'Beurteilungsgespraech%u005fDatum')&#10;"/></text:p>
            <text:p text:style-name="P27"/>
          </table:table-cell>
        </table:table-row>
      </table:table>
      <text:p text:style-name="P28"/>
      <table:table table:name="Tabelle15" table:style-name="Tabelle15">
        <table:table-column table:style-name="Tabelle15.A"/>
        <table:table-column table:style-name="Tabelle15.B"/>
        <table:table-column table:style-name="Tabelle15.C"/>
        <table:table-row table:style-name="Tabelle15.1">
          <table:table-cell table:style-name="Tabelle15.A1" office:value-type="string">
            <text:p text:style-name="P7">Unterschrift der*<text:span text:style-name="T41">des</text:span> Beurteiler*in</text:p>
            <text:p text:style-name="P27"/>
            <text:p text:style-name="P27"/>
          </table:table-cell>
          <table:table-cell table:style-name="Tabelle15.B1" office:value-type="string">
            <text:p text:style-name="P8"/>
          </table:table-cell>
          <table:table-cell table:style-name="Tabelle15.A1" office:value-type="string">
            <text:p text:style-name="P50">Sichtvermerk der*<text:span text:style-name="T40">des </text:span>Entwurfsverfasser*in</text:p>
          </table:table-cell>
        </table:table-row>
      </table:table>
      <text:p text:style-name="P4"><text:bookmark-start text:name="WM(CMD 'insertFormValue' ID 'Name%u005fBeurteiler%u005fin')&#10;"/><text:span text:style-name="T42"><text:text-input text:description="Name_Beurteiler_in&lt;&lt;Name_Beurteiler_in&gt;&gt;">     </text:text-input></text:span><text:bookmark-end text:name="WM(CMD 'insertFormValue' ID 'Name%u005fBeurteiler%u005fin')&#10;"/><text:span text:style-name="T42"><text:tab/></text:span><text:bookmark-start text:name="WM(CMD 'insertValue' DB_SPALTE 'Vorname')&#10;"/><text:span text:style-name="T42">&lt;Vorname&gt;</text:span><text:bookmark-end text:name="WM(CMD 'insertValue' DB_SPALTE 'Vorname')&#10;"/><text:span text:style-name="T42"> </text:span><text:bookmark-start text:name="WM(CMD 'insertValue' DB_SPALTE 'Nachname')&#10;"/><text:span text:style-name="T42">&lt;Nachname&gt;</text:span><text:bookmark-end text:name="WM(CMD 'insertValue' DB_SPALTE 'Nachname')&#10;"/></text:p>
      <text:p text:style-name="P28"/>
      <table:table table:name="Tabelle16" table:style-name="Tabelle16">
        <table:table-column table:style-name="Tabelle16.A"/>
        <table:table-row>
          <table:table-cell table:style-name="Tabelle16.A1" office:value-type="string">
            <text:p text:style-name="P43">Die vorstehende Beurteilung wurde mir heute eröffnet. Der vorstehende Beurteilungsbeitrag bzw.<text:span text:style-name="T15"> </text:span><text:span text:style-name="T17">die vorstehende </text:span><text:span text:style-name="T15">Anlassbeurteilung wurde mir heute bekanntgegeben.</text:span></text:p>
            <text:p text:style-name="P44">Eine Kopie wurde mir ausgehändigt. Mit meiner Unterzeichnung ist ein Verzicht auf Rechtsbehelfe bzw. -mittel nicht verbunden.</text:p>
          </table:table-cell>
        </table:table-row>
      </table:table>
      <text:p text:style-name="P28"/>
      <table:table table:name="Tabelle17" table:style-name="Tabelle17">
        <table:table-column table:style-name="Tabelle17.A"/>
        <table:table-column table:style-name="Tabelle17.B"/>
        <table:table-column table:style-name="Tabelle17.C"/>
        <table:table-row>
          <table:table-cell table:style-name="Tabelle17.A1" office:value-type="string">
            <text:p text:style-name="P26">München,</text:p>
            <text:p text:style-name="P27"/>
            <text:p text:style-name="P27"><text:bookmark-start text:name="WM(CMD 'insertFormValue' ID 'Eroeffnung%u005fDatum')&#10;"/><text:text-input text:description="Eroeffnung_Datum&lt;&lt;Eroeffnung_Datum&gt;&gt;">     </text:text-input><text:bookmark-end text:name="WM(CMD 'insertFormValue' ID 'Eroeffnung%u005fDatum')&#10;"/></text:p>
          </table:table-cell>
          <table:table-cell table:style-name="Tabelle17.B1" office:value-type="string">
            <text:p text:style-name="P8"/>
          </table:table-cell>
          <table:table-cell table:style-name="Tabelle17.A1" office:value-type="string">
            <text:p text:style-name="P6">Unterschrift der <text:span text:style-name="T43">beurteilten </text:span>Lehrkraft</text:p>
            <text:p text:style-name="P27"/>
          </table:table-cell>
        </table:table-row>
      </table:table>
      <text:p text:style-name="P5"><text:tab/><text:bookmark-start text:name="WM(CMD 'insertFormValue' ID 'Name%u005fLehrkraft')&#10;"/><text:text-input text:description="Name_Lehrkraft&lt;&lt;Name_Lehrkraft&gt;&gt;">     </text:text-input><text:bookmark-end text:name="WM(CMD 'insertFormValue' ID 'Name%u005fLehrkraft')&#10;"/></text:p>
      <table:table table:name="Tabelle11" table:style-name="Tabelle11">
        <table:table-column table:style-name="Tabelle11.A"/>
        <table:table-column table:style-name="Tabelle11.B"/>
        <table:table-row table:style-name="Tabelle11.1">
          <table:table-cell table:style-name="Tabelle11.A1" office:value-type="string">
            <text:p text:style-name="P17">II.</text:p>
          </table:table-cell>
          <table:table-cell table:style-name="Tabelle11.A1" office:value-type="string">
            <text:p text:style-name="P17">Im Umschlag verschlossen</text:p>
          </table:table-cell>
        </table:table-row>
        <table:table-row table:style-name="Tabelle11.1"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37"><text:bookmark-start text:name="WM(CMD 'insertFormValue' ID 'RBS%u005fGL10')&#10;"/><draw:control text:anchor-type="as-char" draw:z-index="25" draw:name="Vor Prüfung GL 10" draw:style-name="gr2" draw:text-style-name="P55" svg:width="0.502cm" svg:height="0.502cm" draw:control="control26"/><text:bookmark-end text:name="WM(CMD 'insertFormValue' ID 'RBS%u005fGL10')&#10;"/><text:span text:style-name="T38">an das Referat für Bildung und Sport - GL 10 (für periodische Beurteilungen)</text:span></text:p>
            <text:p text:style-name="P46"><draw:control text:anchor-type="as-char" draw:z-index="26" draw:name="Vor Prüfung GL 10" draw:style-name="gr2" draw:text-style-name="P55" svg:width="0.502cm" svg:height="0.502cm" draw:control="control27"/><text:span text:style-name="T6">Vorprüfung GL 10</text:span></text:p>
            <text:p text:style-name="P46"><draw:control text:anchor-type="as-char" draw:z-index="27" draw:style-name="gr2" draw:text-style-name="P55" svg:width="0.502cm" svg:height="0.502cm" draw:control="control28"/><text:span text:style-name="T6">Kenntnisnahme und Berücksichtigung durch GL 11 <text:s text:c="2"/></text:span></text:p>
            <text:p text:style-name="P46"><draw:control text:anchor-type="as-char" draw:z-index="28" draw:style-name="gr2" draw:text-style-name="P55" svg:width="0.502cm" svg:height="0.502cm" draw:control="control29"/><text:span text:style-name="T6">Prüfung GL 10</text:span></text:p>
            <text:p text:style-name="P47"><draw:control text:anchor-type="as-char" draw:z-index="29" draw:style-name="gr2" draw:text-style-name="P55" svg:width="0.502cm" svg:height="0.502cm" draw:control="control30"/>Eingabe in paul@</text:p>
            <text:p text:style-name="P49"><draw:control text:anchor-type="as-char" draw:z-index="30" draw:style-name="gr2" draw:text-style-name="P55" svg:width="0.502cm" svg:height="0.502cm" draw:control="control31"/>Ablage im Grundakt</text:p>
            <text:p text:style-name="P41"/>
            <text:p text:style-name="P38"><text:bookmark-start text:name="WM(CMD 'insertFormValue' ID 'RBS%u005fGL11')&#10;"/><text:span text:style-name="T30"><draw:control text:anchor-type="as-char" draw:z-index="31" draw:name="Vor Prüfung GL 10" draw:style-name="gr2" draw:text-style-name="P55" svg:width="0.502cm" svg:height="0.502cm" draw:control="control32"/></text:span><text:bookmark-end text:name="WM(CMD 'insertFormValue' ID 'RBS%u005fGL11')&#10;"/><text:span text:style-name="T31">an das Referat für Bildung und Sport - GL 11 (für </text:span><text:span text:style-name="T4">Probezeiteinschätzung, <text:tab/>Probezeitbeurteilung, Zwischenbeurteilung, Anlassbeurteilung)</text:span></text:p>
            <text:p text:style-name="P46"><text:span text:style-name="T6"><draw:control text:anchor-type="as-char" draw:z-index="32" draw:style-name="gr2" draw:text-style-name="P55" svg:width="0.502cm" svg:height="0.502cm" draw:control="control33"/></text:span><text:span text:style-name="T6">Kenntnisnahme, Prüfung und Berücksichtigung durch GL 11</text:span></text:p>
            <text:p text:style-name="P48"><text:span text:style-name="T44"><draw:control text:anchor-type="as-char" draw:z-index="33" draw:style-name="gr2" draw:text-style-name="P55" svg:width="0.502cm" svg:height="0.502cm" draw:control="control34"/></text:span><text:span text:style-name="T44">Eingabe in paul@</text:span></text:p>
            <text:p text:style-name="P47"><draw:control text:anchor-type="as-char" draw:z-index="34" draw:style-name="gr2" draw:text-style-name="P55" svg:width="0.502cm" svg:height="0.502cm" draw:control="control35"/>Ablage im Grundakt <text:span text:style-name="T45">bzw. Bewerbungsakt</text:span></text:p>
            <text:p text:style-name="P40"/>
            <text:p text:style-name="P39"><text:bookmark-start text:name="WM(CMD 'insertFormValue' ID 'Entwurfsverfasser%u005fBUB')&#10;"/><text:span text:style-name="T1"><draw:control text:anchor-type="as-char" draw:z-index="35" draw:name="Vor Prüfung GL 10" draw:style-name="gr2" draw:text-style-name="P55" svg:width="0.502cm" svg:height="0.502cm" draw:control="control36"/></text:span><text:bookmark-end text:name="WM(CMD 'insertFormValue' ID 'Entwurfsverfasser%u005fBUB')&#10;"/><text:span text:style-name="T1">an die*</text:span><text:span text:style-name="T3">den</text:span><text:span text:style-name="T1"> Entwurfsverfasser*in (Beurteilungsbeitrag)</text:span></text:p>
            <text:p text:style-name="P41"/>
            <text:p text:style-name="P42"><text:bookmark-start text:name="WM(CMD 'insertFormValue' ID 'Anlage')&#10;"/><draw:control text:anchor-type="as-char" draw:z-index="36" draw:name="Vor Prüfung GL 10" draw:style-name="gr2" draw:text-style-name="P55" svg:width="0.502cm" svg:height="0.502cm" draw:control="control37"/><text:bookmark-end text:name="WM(CMD 'insertFormValue' ID 'Anlage')&#10;"/>Anlage: <text:span text:style-name="T6">Stellungnahme der beurteilten Lehrkraft mit Eingangsdatu</text:span><text:span text:style-name="T8">m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KHCQEW+Helvetica" svg:font-family="KHCQEW+Helvetica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46cm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1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Seite" style:family="paragraph">
      <style:paragraph-properties fo:margin-left="12.201cm" fo:margin-right="0cm" fo:text-indent="0cm" style:auto-text-indent="false"/>
      <style:text-properties fo:font-size="9pt"/>
    </style:style>
    <style:style style:name="Fließtext" style:family="paragraph">
      <style:paragraph-properties style:line-height-at-least="0.459cm"/>
      <style:text-properties fo:font-size="11pt"/>
    </style:style>
    <style:style style:name="DB_5f_Formular_5f_LD_5f_Kopfbogen" style:display-name="DB_Formular_LD_Kopfbogen" style:family="paragraph">
      <loext:graphic-properties draw:fill="solid" draw:fill-color="#999999" draw:opacity="100%"/>
      <style:paragraph-properties fo:background-color="#999999">
        <style:tab-stops>
          <style:tab-stop style:position="12cm"/>
        </style:tab-stops>
      </style:paragraph-properties>
      <style:text-properties fo:font-size="14pt" fo:font-weight="bold"/>
    </style:style>
    <style:style style:name="DB_5f_Formular_5f_LD_5f_Nummerierung_5f_1_5f_Ebene" style:display-name="DB_Formular_LD_Nummerierung_1_Ebene" style:family="paragraph">
      <style:paragraph-properties>
        <style:tab-stops>
          <style:tab-stop style:position="1cm"/>
        </style:tab-stops>
      </style:paragraph-properties>
      <style:text-properties fo:font-size="12pt" fo:font-weight="bold"/>
    </style:style>
    <style:style style:name="DB_5f_Formular_5f_LD_5f_Tabelle_5f_Text_5f_1" style:display-name="DB_Formular_LD_Tabelle_Text_1" style:family="paragraph" style:master-page-name="">
      <style:paragraph-properties style:page-number="auto"/>
      <style:text-properties fo:font-size="8pt"/>
    </style:style>
    <style:style style:name="DB_5f_Formular_5f_LD_5f_Sachleitende_5f_Verfügungen_2b_Nummerierung_5f_1_5f_Ebene" style:display-name="DB_Formular_LD_Sachleitende_Verfügungen+Nummerierung_1_Ebene" style:family="paragraph" style:master-page-name="">
      <style:paragraph-properties style:page-number="auto">
        <style:tab-stops>
          <style:tab-stop style:position="1cm"/>
        </style:tab-stops>
      </style:paragraph-properties>
      <style:text-properties fo:font-weight="bold"/>
    </style:style>
    <style:style style:name="DB_5f_Formular_5f_LD_5f_Nummerierung_5f_2_5f_Ebene" style:display-name="DB_Formular_LD_Nummerierung_2_Ebene" style:family="paragraph" style:master-page-name="">
      <style:paragraph-properties style:page-number="auto">
        <style:tab-stops>
          <style:tab-stop style:position="1cm"/>
        </style:tab-stops>
      </style:paragraph-properties>
      <style:text-properties fo:font-size="11pt" fo:font-weight="bold"/>
    </style:style>
    <style:style style:name="DB_5f_Formular_5f_LD_5f_Nummerierung_5f_2_5f_Ebene_5f_zustätzlicher_5f_Text" style:display-name="DB_Formular_LD_Nummerierung_2_Ebene_zustätzlicher_Text" style:family="paragraph">
      <style:paragraph-properties>
        <style:tab-stops>
          <style:tab-stop style:position="1cm"/>
        </style:tab-stops>
      </style:paragraph-properties>
      <style:text-properties fo:font-size="10pt"/>
    </style:style>
    <style:style style:name="DB_5f_Formular_5f_LD_5f_Tabelle_5f_Text_5f_2" style:display-name="DB_Formular_LD_Tabelle_Text_2" style:family="paragraph">
      <style:text-properties fo:font-size="11pt" fo:font-style="italic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B_5f_Formular_5f_LD_5f_Tabelle_5f_Text_5f_3" style:display-name="DB_Formular_LD_Tabelle_Text_3" style:family="paragraph">
      <style:text-properties fo:font-size="9pt" fo:font-style="italic"/>
    </style:style>
    <style:style style:name="DB_5f_Formular_5f_LD_5f_Tabelle_5f_Text_5f_4" style:display-name="DB_Formular_LD_Tabelle_Text_4" style:family="paragraph">
      <style:paragraph-properties>
        <style:tab-stops>
          <style:tab-stop style:position="1cm"/>
        </style:tab-stops>
      </style:paragraph-properties>
      <style:text-properties fo:font-size="11pt"/>
    </style:style>
    <style:style style:name="DB_5f_Formular_5f_LD_5f_Nummerierung_5f_3_5f_Ebene" style:display-name="DB_Formular_LD_Nummerierung_3_Ebene" style:family="paragraph" style:master-page-name="">
      <style:paragraph-properties style:page-number="auto">
        <style:tab-stops>
          <style:tab-stop style:position="1cm"/>
        </style:tab-stops>
      </style:paragraph-properties>
      <style:text-properties fo:font-size="11pt" fo:font-weight="bold"/>
    </style:style>
    <style:style style:name="DB_5f_Formular_5f_LD_5f_Tabelle_5f_Text_5f_5" style:display-name="DB_Formular_LD_Tabelle_Text_5" style:family="paragraph">
      <style:text-properties fo:font-size="11pt" fo:font-weight="bold"/>
    </style:style>
    <style:style style:name="DB_5f_Formular_5f_LD_5f_Tabelle_5f_Text_5f_6" style:display-name="DB_Formular_LD_Tabelle_Text_6" style:family="paragraph" style:parent-style-name="Standard">
      <style:text-properties fo:font-size="6pt"/>
    </style:style>
    <style:style style:name="DB_5f_Formular_5f_LD_5f_Textmarke_5f_Nachname" style:display-name="DB_Formular_LD_Textmarke_Nachname" style:family="paragraph">
      <style:paragraph-properties>
        <style:tab-stops>
          <style:tab-stop style:position="11cm"/>
        </style:tab-stops>
      </style:paragraph-properties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cm" style:type="center"/>
          <style:tab-stop style:position="16.281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91cm" fo:margin-left="2.499cm" fo:margin-right="2.22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5.6cm" fo:margin-bottom="2.071cm" fo:margin-left="2.499cm" fo:margin-right="2.2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eite">Seite <text:page-number text:select-page="current">6</text:page-number><text:s/>von <text:page-count>6</text:page-count></text:p>
      </style:header>
    </style:master-page>
    <style:master-page style:name="Wollmux_5f_2" style:display-name="Wollmux_2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7.0.0$Linux_X86_64 LibreOffice_project/08237b4fed6482775426c8a3c2443d0c9fef19a2</meta:generator>
    <meta:creation-date>2020-07-06T16:02:38.316008016</meta:creation-date>
    <dc:language>de-DE</dc:language>
    <meta:editing-cycles>25</meta:editing-cycles>
    <meta:editing-duration>PT19M48S</meta:editing-duration>
    <dc:date>2020-07-14T13:21:05.324513687</dc:date>
    <meta:document-statistic meta:table-count="18" meta:image-count="0" meta:object-count="0" meta:page-count="6" meta:paragraph-count="143" meta:word-count="825" meta:character-count="6960" meta:non-whitespace-character-count="5980"/>
    <meta:user-defined meta:name="Info 1"/>
    <meta:user-defined meta:name="Info 2"/>
    <meta:user-defined meta:name="Info 3"/>
    <meta:user-defined meta:name="Info 4"/>
  </office:meta>
</office:document-meta>
</file>